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letter-spacing="0.0416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<text:span text:style-name="T7">DĖL LIETUVOS RESPUBLIKOS SUSISIEKIMO MINISTRO 2006 M. BALANDŽIO 14 D. ĮSAKYMO NR. 3-143 „DĖL NACIONALINĖS CIVILINĖS AVIACIJOS SAUGUMO<text:s/></text:span><text:span text:style-name="T8">KOMISIJOS PERSONALINĖS SUDĖTIES PATVIRTINIMO“ PAKEITIMO</text:span></text:p>
      <text:p text:style-name="P9"/>
      <text:p text:style-name="P10">2008 m. rugsėjo 23 d. Nr. 3-360</text:p>
      <text:p text:style-name="P11">Vilnius</text:p>
      <text:p text:style-name="P12"/>
      <text:p text:style-name="P13"><text:span text:style-name="T14">Pakeičiu</text:span><text:span text:style-name="T15"><text:s/>Lietuvos Respublikos susisiekimo ministro 2006 m. balandžio 14 d. įsakymą Nr. 3-143 „Dėl Nacionalinės civilinės aviacijos saugumo komisijos personalinės sudėties patvirtinimo“ (Žin., 2006, Nr.<text:s/></text:span><text:a xlink:href="https://www.e-tar.lt/portal/lt/legalAct/TAR.5D0562EB0729" office:target-frame-name="_blank" xlink:show="new"><text:span text:style-name="T16">44-1611</text:span></text:a><text:span text:style-name="T17">, Nr.<text:s/></text:span><text:a xlink:href="https://www.e-tar.lt/portal/lt/legalAct/TAR.536471B11C74" office:target-frame-name="_blank" xlink:show="new"><text:span text:style-name="T18">101-3913</text:span></text:a><text:span text:style-name="T19">; 2007, Nr.<text:s/></text:span><text:a xlink:href="https://www.e-tar.lt/portal/lt/legalAct/TAR.63E1F57E1368" office:target-frame-name="_blank" xlink:show="new"><text:span text:style-name="T20">44-1693</text:span></text:a><text:span text:style-name="T21">, Nr.<text:s/></text:span><text:a xlink:href="https://www.e-tar.lt/portal/lt/legalAct/TAR.CD880882F075" office:target-frame-name="_blank" xlink:show="new"><text:span text:style-name="T22">101-4129</text:span></text:a><text:span text:style-name="T23">) – išbraukiu iš nurodytuoju įsakymu sudarytos komisijos Vytautą Navicką, policijos generalinio komisaro pavaduotoją, ir įrašau Renatą Požėlą, Policijos departamento prie Vidaus reikalų ministerijos Viešosios policijos valdybos viršininką.</text:span></text:p>
      <text:p text:style-name="P24"/>
      <text:p text:style-name="P25"/>
      <text:p text:style-name="P26"/>
      <text:p text:style-name="P27"/>
      <text:p text:style-name="P28"><text:span text:style-name="T29">SUSISIEKIMO MINISTRAS</text:span><text:span text:style-name="T30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4-28T08:14:00Z</meta:creation-date>
    <dc:date>2017-04-28T08:14:00Z</dc:date>
    <meta:template xlink:href="Normal.dotm" xlink:type="simple"/>
    <meta:editing-cycles>2</meta:editing-cycles>
    <meta:editing-duration>PT0S</meta:editing-duration>
    <meta:document-statistic meta:page-count="1" meta:paragraph-count="8" meta:word-count="146" meta:character-count="1166" meta:row-count="17" meta:non-whitespace-character-count="1028"/>
  </office:meta>
</office:document-meta>
</file>