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indent="0.4923in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8" style:parent-style-name="Normal" style:family="paragraph">
      <style:paragraph-properties fo:text-align="justify" fo:text-indent="0.4923in"/>
    </style:style>
    <style:style style:name="P19" style:parent-style-name="Normal" style:family="paragraph">
      <style:paragraph-properties fo:text-align="justify" fo:text-indent="0.4923in"/>
    </style:style>
    <style:style style:name="P20" style:parent-style-name="Normal" style:family="paragraph">
      <style:paragraph-properties fo:text-align="justify" fo:text-indent="0.4923in"/>
    </style:style>
    <style:style style:name="P21" style:parent-style-name="Normal" style:family="paragraph">
      <style:paragraph-properties fo:text-align="justify" fo:text-indent="0.4923in"/>
    </style:style>
    <style:style style:name="P22" style:parent-style-name="Normal" style:family="paragraph">
      <style:paragraph-properties fo:text-align="justify" fo:text-indent="0.4923in"/>
    </style:style>
    <style:style style:name="P23" style:parent-style-name="Normal" style:family="paragraph">
      <style:paragraph-properties fo:text-align="justify" fo:text-indent="0.4923in"/>
    </style:style>
    <style:style style:name="P24" style:parent-style-name="Normal" style:family="paragraph">
      <style:paragraph-properties fo:text-align="justify" fo:text-indent="0.4923in"/>
    </style:style>
    <style:style style:name="P25" style:parent-style-name="Normal" style:family="paragraph">
      <style:paragraph-properties fo:text-align="justify" fo:text-indent="0.4923in"/>
    </style:style>
    <style:style style:name="P26" style:parent-style-name="Normal" style:family="paragraph">
      <style:paragraph-properties fo:text-align="justify" fo:text-indent="0.4923in"/>
    </style:style>
    <style:style style:name="P27" style:parent-style-name="Normal" style:family="paragraph">
      <style:paragraph-properties fo:text-align="justify" fo:text-indent="0.4923in"/>
    </style:style>
    <style:style style:name="P28" style:parent-style-name="Normal" style:family="paragraph">
      <style:paragraph-properties fo:text-align="justify" fo:text-indent="0.4923in"/>
    </style:style>
    <style:style style:name="P29" style:parent-style-name="Normal" style:family="paragraph">
      <style:paragraph-properties fo:text-align="justify" fo:text-indent="0.4923in"/>
    </style:style>
    <style:style style:name="P30" style:parent-style-name="Normal" style:family="paragraph">
      <style:paragraph-properties fo:text-align="justify" fo:text-indent="0.4923in"/>
    </style:style>
    <style:style style:name="P31" style:parent-style-name="Normal" style:family="paragraph">
      <style:paragraph-properties fo:text-align="justify" fo:text-indent="0.4923in"/>
    </style:style>
    <style:style style:name="P32" style:parent-style-name="Normal" style:family="paragraph">
      <style:paragraph-properties fo:text-align="justify" fo:text-indent="0.4923in"/>
    </style:style>
    <style:style style:name="P33" style:parent-style-name="Normal" style:family="paragraph">
      <style:paragraph-properties fo:text-indent="0.4923in"/>
    </style:style>
    <style:style style:name="P34" style:parent-style-name="Normal" style:family="paragraph">
      <style:paragraph-properties fo:text-indent="0.4923in"/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6" style:parent-style-name="DefaultParagraphFont" style:family="text">
      <style:text-properties fo:text-transform="uppercase"/>
    </style:style>
    <style:style style:name="T37" style:parent-style-name="DefaultParagraphFont" style:family="text">
      <style:text-properties fo:text-transform="uppercase"/>
    </style:style>
    <style:style style:name="P38" style:parent-style-name="Normal" style:family="paragraph">
      <style:paragraph-properties fo:text-align="center"/>
    </style:style>
    <style:style style:name="P39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MINISTRAS PIRMININKAS</text:span></text:p>
      <text:p text:style-name="P9"/>
      <text:p text:style-name="P10">P O T V A R K I S</text:p>
      <text:p text:style-name="P11">DĖL VILNIAUS ISTORINIO GETO BŪDINGŲ FRAGMENTŲ ATKŪRIMO PROGRAMOS VYKDYMO KOORDINACINĖS TARYBOS SUDĖTIES PATVIRTINIMO</text:p>
      <text:p text:style-name="P12"/>
      <text:p text:style-name="P13">2002 m. gruodžio 31 d. Nr. 237</text:p>
      <text:p text:style-name="P14">Vilnius</text:p>
      <text:p text:style-name="P15"/>
      <text:p text:style-name="P16">Vadovaudamasis Lietuvos Respublikos Vyriausybės 2002 m. gruodžio 5 d. nutarimu Nr. 1907 „Dėl Vilniaus istorinio geto būdingų fragmentų atkūrimo programos vykdymo koordinacinės tarybos sudarymo ir nuostatų patvirtinimo“ (Žin., 2002, Nr.<text:s/><text:a xlink:href="https://www.e-tar.lt/portal/lt/legalAct/TAR.126D1F88DC56" office:target-frame-name="_blank" xlink:show="new"><text:span text:style-name="T17">117-5261</text:span></text:a>), tvirtinu šią Vilniaus istorinio geto būdingų fragmentų atkūrimo programos vykdymo koordinacinę tarybą:</text:p>
      <text:p text:style-name="P18">Emanuelis Zingeris – Lietuvos žydų kultūros palikimo paramos fondo pirmininkas (tarybos pirmininkas);</text:p>
      <text:p text:style-name="P19">Simonas Alperavičius – Lietuvos žydų bendruomenės pirmininkas;</text:p>
      <text:p text:style-name="P20">Arkadijus Bliuminas – Valstybinio Vilniaus Gaono žydų muziejaus darbuotojas;</text:p>
      <text:p text:style-name="P21">Gediminas Dalinkevičius – Lietuvos Respublikos Seimo Žmogaus teisių komiteto pirmininkas;</text:p>
      <text:p text:style-name="P22">Vilius<text:s/>Kavaliauskas – Lietuvos Respublikos Ministro Pirmininko patarėjas;</text:p>
      <text:p text:style-name="P23">Bronislovas Kuzmickas – Europos išskaidytų etninių mažumų instituto atstovas;</text:p>
      <text:p text:style-name="P24">Josifas Levinsonas – Žydų žudynių vietų ir kapinių tvarkymo komisijos prie Lietuvos žydų bendruomenės pirmininkas;</text:p>
      <text:p text:style-name="P25">Gediminas Paviržis – Vilniaus apskrities viršininkas;</text:p>
      <text:p text:style-name="P26">Ronaldas Račinskas – Tarpautinės komisijos nacių ir sovietų okupacinių režimų nusikaltimams</text:p>
      <text:p text:style-name="P27">Lietuvoje įvertinti sekretoriato vadovas;</text:p>
      <text:p text:style-name="P28">Aleksandras Rutenbergas – Lietuvos žydų kultūros palikimo paramos fondo direktorius;</text:p>
      <text:p text:style-name="P29">Gediminas Rutkauskas – Vilniaus senamiesčio atnaujinimo agentūros direktorius;</text:p>
      <text:p text:style-name="P30">Julius Šmulkštys – Respublikos Prezidento patarėjas;</text:p>
      <text:p text:style-name="P31">Diana Varnaitė – Kultūros ministerijos Kultūros vertybių apsaugos departamento direktorė;</text:p>
      <text:p text:style-name="P32">Artūras Zuokas – Vilniaus miesto meras.</text:p>
      <text:p text:style-name="P33"/>
      <text:p text:style-name="P34"/>
      <text:p text:style-name="P35"><text:span text:style-name="T36">MINISTRAS PIRMININKAS</text:span><text:span text:style-name="T37"><text:tab/>ALGIRDAS BRAZAUSKAS</text:span></text:p>
      <text:p text:style-name="P38">______________</text:p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</dc:title>
    <meta:initial-creator>admin</meta:initial-creator>
    <dc:creator>Adlib User</dc:creator>
    <meta:creation-date>2015-09-20T21:32:00Z</meta:creation-date>
    <dc:date>2015-09-20T21:32:00Z</dc:date>
    <meta:template xlink:href="Normal" xlink:type="simple"/>
    <meta:editing-cycles>2</meta:editing-cycles>
    <meta:editing-duration>PT0S</meta:editing-duration>
    <meta:document-statistic meta:page-count="1" meta:paragraph-count="27" meta:word-count="211" meta:character-count="1825" meta:row-count="48" meta:non-whitespace-character-count="1641"/>
  </office:meta>
</office:document-meta>
</file>