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text-align="justify"/>
    </style:style>
    <style:style style:name="P25"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BANDEROLIŲ APDOROTAM TABAKUI ŽENKLINTI PAVYZDŽIŲ TVIRTINIMO</text:span></text:p>
      <text:p text:style-name="P6"/>
      <text:p text:style-name="P7">2008 m. vasario 4 d. Nr. 1K-051</text:p>
      <text:p text:style-name="P8">Vilnius</text:p>
      <text:p text:style-name="P9"/>
      <text:p text:style-name="P10">Vadovaudamasis Apdoroto tabako, etilo alkoholio ir alkoholinių gėrimų ženklinimo specialiais ženklais -banderolėmis taisyklių, patvirtintų Lietuvos Respublikos Vyriausybės 2004 m. balandžio 9 d. nutarimu Nr. 408 (Žin., 2004, Nr.<text:s/><text:a xlink:href="https://www.e-tar.lt/portal/lt/legalAct/TAR.A3E5B2EFECC1" office:target-frame-name="_blank" xlink:show="new"><text:span text:style-name="T11">56-1942</text:span></text:a>), 5 ir<text:s/>19 punktais:</text:p>
      <text:p text:style-name="P12">1.<text:s/><text:span text:style-name="T13">Tvirtinu</text:span><text:s/>pridedamus Banderolių apdorotam tabakui ženklinti (T, TS ir C3 tipų) pavyzdžius*.</text:p>
      <text:p text:style-name="P14">2.<text:s/><text:span text:style-name="T15">Įpareigoj</text:span>u:</text:p>
      <text:p text:style-name="P16">2.1. Valstybinę mokesčių inspekciją prie Lietuvos Respublikos finansų ministerijos šio įsakymo 1 punktu patvirtintų pavyzdžių banderoles apdorotam tabakui ženklinti išduoti Specialių ženklų – banderolių apdorotam tabakui, etilo alkoholiui ir alkoholiniams gėrimams ženklinti kainomis, patvirtintomis Lietuvos Respublikos finansų ministro 2007 m. gegužės 11 d. įsakymo Nr. 1K-179 (Žin., 2007, Nr.<text:s/><text:a xlink:href="https://www.e-tar.lt/portal/lt/legalAct/TAR.ED809F0D6D48" office:target-frame-name="_blank" xlink:show="new"><text:span text:style-name="T17">53-2048</text:span></text:a>) 1.2 punktu;</text:p>
      <text:p text:style-name="P18">2.2. Valstybės dokumentų technologinės apsaugos tarnybą prie Finansų ministerijos pateikti Lietuvos Respublikos vidaus reikalų ministerijai, Muitinės departamentui prie Lietuvos Respublikos finansų ministerijos, Valstybinei mokesčių inspekcijai prie Lietuvos Respublikos finansų ministerijos, Valstybinei tabako ir alkoholio kontrolės tarnybai prie Lietuvos Respublikos Vyriausybės bei kitoms<text:s/>kontrolės institucijoms jų pageidaujamą kiekį banderolių su užrašu „PAVYZDYS“ ir registravimo numeriu, ir šių banderolių technologinės apsaugos priemonių aprašą.</text:p>
      <text:p text:style-name="P19"/>
      <text:p text:style-name="P20">FINANSŲ MINISTRAS<text:tab/>RIMANTAS ŠADŽIUS</text:p>
      <text:p text:style-name="P21"/>
      <text:p text:style-name="P22">________________</text:p>
      <text:p text:style-name="P23">* Pavyzdžiai nepateikiami.</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19T22:40:00Z</meta:creation-date>
    <dc:date>2015-06-19T22:40:00Z</dc:date>
    <meta:template xlink:href="Normal" xlink:type="simple"/>
    <meta:editing-cycles>2</meta:editing-cycles>
    <meta:editing-duration>PT0S</meta:editing-duration>
    <meta:document-statistic meta:page-count="1" meta:paragraph-count="17" meta:word-count="211" meta:character-count="1758" meta:row-count="53" meta:non-whitespace-character-count="1564"/>
  </office:meta>
</office:document-meta>
</file>