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MOKSLO TARYBOS PIRMININKO</text:span></text:p>
      <text:p text:style-name="P3"/>
      <text:p text:style-name="P4">Į S A K Y M A S</text:p>
      <text:p text:style-name="P5">DĖL PODOKTORANTŪROS STAŽUOČIŲ finansavimo tvarkos APRAŠO PATVIRTINIMO</text:p>
      <text:p text:style-name="P6"/>
      <text:p text:style-name="P7">2013 m. gegužės 2 d. Nr. V-166</text:p>
      <text:p text:style-name="P8">Vilnius</text:p>
      <text:p text:style-name="P9"/>
      <text:p text:style-name="P10"/>
      <text:p text:style-name="P11"><text:span text:style-name="T12">1</text:span><text:span text:style-name="T13">. T v i r t i n u Lietuvos mokslo tarybos Podoktorantūros stažuočių finansavimo tvarkos aprašą (pridedama).</text:span></text:p>
      <text:p text:style-name="P14"><text:span text:style-name="T15">2</text:span><text:span text:style-name="T16">. P r i p a ž į s t u netekusiu galios Podoktorantūros stažuočių finansavimo tvarkos aprašą, patvirtintą 2012 m. balandžio 5 d. įsakymu Nr. V-89.</text:span></text:p>
      <text:p text:style-name="P17"><text:span text:style-name="T18">3</text:span><text:span text:style-name="T19">. P a v e d u įsakymo vykdymą kontroliuoti projekto „Podoktorantūros<text:s/></text:span><text:span text:style-name="T20">(post doc)</text:span><text:span text:style-name="T21"><text:s/>stažuočių įgyvendinimas Lietuvoje“ vadovei Julijai Sabataitytei.</text:span></text:p>
      <text:p text:style-name="P22"/>
      <text:p text:style-name="P23"/>
      <text:p text:style-name="P24"/>
      <text:p text:style-name="P25"><text:span text:style-name="T26">Tarybos pirmininkas<text:s/></text:span><text:span text:style-name="T27"><text:tab/>Eugenijus Butkus</text:span></text:p>
      <text:p text:style-name="P28"/>
      <text:p text:style-name="P29"/>
      <text:soft-page-break/>
      <text:p text:style-name="P30">PATVIRTINTA</text:p>
      <text:p text:style-name="P31">Lietuvos mokslo tarybos pirmininko 2013 m. gegužės 2 d. įsakymu Nr. V-166</text:p>
      <text:p text:style-name="P32"/>
      <text:p text:style-name="P33"><text:span text:style-name="T34">PODOKTORANTŪROS STAŽUOČIŲ FINANS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odoktorantūros stažuočių finansavimo tvarkos aprašas (toliau – Aprašas) reglamentuoja paraiškų Lietuvos mokslo tarybos finansuojamoms podoktorantūros stažuotėms teikimo, jų vertinimo, konkursinės atrankos, sutarčių finansuoti stažuotes sudarymo ir atsiskaitymo už įvykdytas stažuotes tvarką.</text:span></text:p>
      <text:p text:style-name="P44"><text:span text:style-name="T45">2</text:span><text:span text:style-name="T46">. Apraše vartojamos sąvokos:</text:span></text:p>
      <text:p text:style-name="P47"><text:span text:style-name="T48">Stažuotojas</text:span><text:span text:style-name="T49"> – mokslo darbuotojas, tyrėjas turintis mokslų daktaro laipsnį, suteiktą Lietuvos arba užsienio mokslo ir studijų institucijos (socialinių, humanitarinių, fizinių, biomedicinos, žemės ūkio ir technologijos mokslų sričių), kuriam nuo daktaro laipsnio suteikimo yra praėję ne daugiau kaip 3 metai</text:span><text:span text:style-name="T50"><text:s/></text:span><text:span text:style-name="T51">(motinystės ir vaiko priežiūros atostogos į šį laikotarpį neįskaičiuojamos).</text:span></text:p>
      <text:p text:style-name="P52"><text:span text:style-name="T53">Priimančioji institucija</text:span><text:span text:style-name="T54"> – mokslo ir studijų institucija (aukštoji mokykla arba mokslinių tyrimų institutas arba kita mokslinius tyrimus vykdanti įstaiga ar įmonė), kuri sudaro sąlygas vykdyti podoktorantūros stažuotę, suteikia tyrimams būtiną infrastruktūrą bei įrangą ir teisės aktų nustatyta tvarka administruoja stažuotei skirtas lėšas.</text:span></text:p>
      <text:p text:style-name="P55"><text:span text:style-name="T56">Podoktorantūros stažuotė (stažuotė)</text:span><text:span text:style-name="T57"> – tai mokslininko, apgynusio daktaro disertaciją ne daugiau kaip prieš 3 metus, mokslo tiriamasis darbas mokslininko stažuotojo pareigose pagal terminuotą darbo sutartį.</text:span></text:p>
      <text:p text:style-name="P58"><text:span text:style-name="T59">Sutartis –<text:s/></text:span><text:span text:style-name="T60">trišalė sutartis, pasirašoma tarp stažuotojo, priimančiosios institucijos ir Lietuvos mokslo tarybos (toliau – Taryba).</text:span></text:p>
      <text:p text:style-name="P61"><text:span text:style-name="T62">Mokslinis stažuotės vadovas –<text:s/></text:span><text:span text:style-name="T63">aukšto (tarptautinio) lygio mokslininkas,</text:span><text:span text:style-name="T64"><text:s/></text:span><text:span text:style-name="T65">priimančiosios</text:span><text:span text:style-name="T66"><text:s/></text:span><text:span text:style-name="T67">institucijos darbuotojas, kuris kartu su stažuotuoju parengia paraišką ir sėkmingos paraiškos atveju stažuotės metu dirba kartu su stažuotoju bei prižiūri jo darbą.</text:span></text:p>
      <text:p text:style-name="P68"><text:span text:style-name="T69">Mokslinė išvyka</text:span><text:span text:style-name="T70"> – dėstytojo, mokslo darbuotojo ir kito tyrėjo, taip pat mokslo bei meno doktoranto (toliau – tyrėjas) mokslinė stažuotė arba mokslinė komandiruotė.</text:span></text:p>
      <text:p text:style-name="P71"><text:span text:style-name="T72">Mokslinė komandiruotė</text:span><text:span text:style-name="T73"> – tyrėjo išvykimas ne ilgesniam kaip 30 (trisdešimties) dienų laikotarpiui iš savo nuolatinės darbo ir (arba) studijų vietos priimančiosios institucijos vadovo arba jo įgalioto asmens siuntimu atlikti su jo moksline, profesine veikla susijusių pavedimų.</text:span></text:p>
      <text:p text:style-name="P74"><text:span text:style-name="T75">Mokslinė stažuotė</text:span><text:span text:style-name="T76"> –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p>
      <text:p text:style-name="P77"/>
      <text:p text:style-name="P78"><text:span text:style-name="T79">II</text:span><text:span text:style-name="T80">.<text:s/></text:span><text:span text:style-name="T81">PARAIŠKOS PODOKTORANTŪROS STAŽUOTĖS KONKURSUI</text:span></text:p>
      <text:p text:style-name="P82"/>
      <text:p text:style-name="P83"><text:span text:style-name="T84">3</text:span><text:span text:style-name="T85">. Kvietimą teikti paraiškas podoktorantūros stažuočių konkursui (toliau – kvietimas) skelbia Taryba.</text:span></text:p>
      <text:p text:style-name="P86"><text:span text:style-name="T87">4</text:span><text:span text:style-name="T88">. Kvietime nurodoma paraiškų pateikimo terminas ir vieta, paraiškos kalba (lietuvių ar lietuvių ir anglų), kita informacija. Jei kvietime nenurodyta kitaip, paraiška gali būti teikiama podoktorantūros stažuotei, kurios trukmė ne ilgesnė kaip 24 mėnesiai.</text:span></text:p>
      <text:p text:style-name="P89"><text:span text:style-name="T90">5</text:span><text:span text:style-name="T91">. Paraiškas gali teikti Lietuvos ir užsienio šalių mokslininkai (socialinių, humanitarinių, fizinių, biomedicinos, žemės ūkio ir technologijos mokslų sričių), kuriems nuo daktaro suteikimo laipsnio praėję ne daugiau kaip 3 metai (motinystės ir vaiko priežiūros atostogos į šį laikotarpį neįskaičiuojamos).</text:span></text:p>
      <text:p text:style-name="P92"><text:span text:style-name="T93">6</text:span><text:span text:style-name="T94">. Paraišką teikia mokslininkas kartu su priimančiąja institucija interneto svetainėje www.postdoc.lt užpildydamas Tarybos pirmininko patvirtintą paraiškos formą. Paraišką sudaro:</text:span></text:p>
      <text:p text:style-name="P95"><text:span text:style-name="T96">6.1</text:span><text:span text:style-name="T97">. A dalis;</text:span></text:p>
      <text:p text:style-name="P98"><text:span text:style-name="T99">6.2</text:span><text:span text:style-name="T100">. B dalis;</text:span></text:p>
      <text:p text:style-name="P101"><text:span text:style-name="T102">6.3</text:span><text:span text:style-name="T103">. projekto sąmata;</text:span></text:p>
      <text:p text:style-name="P104"><text:span text:style-name="T105">6.4</text:span><text:span text:style-name="T106">. priimančiosios institucijos raštas dėl podoktorantūros stažuotojo priėmimo;</text:span></text:p>
      <text:p text:style-name="P107"><text:span text:style-name="T108">6.5</text:span><text:span text:style-name="T109">. daktaro disertacija.</text:span></text:p>
      <text:p text:style-name="P110"><text:span text:style-name="T111">7</text:span><text:span text:style-name="T112">. Pasibaigus paraiškų priėmimo terminui, Tarybos administracija atlieka paraiškų administracinę patikrą pagal Tarybos pirmininko patvirtintą administracinio vertinimo formą. Administracinius reikalavimus atitinkančios paraiškos grupuojamos pagal mokslų sritis, sudaromi pareiškėjų sąrašai ir pateikiami už atitinkamą mokslų sritį atsakingam Tarybos komitetui (toliau – komitetas). Reikalavimų neatitinkančios arba po pateikimo termino gautos paraiškos nesvarstomos.</text:span></text:p>
      <text:p text:style-name="P113"/>
      <text:p text:style-name="P114"><text:span text:style-name="T115">III</text:span><text:span text:style-name="T116">.<text:s/></text:span><text:span text:style-name="T117">PARAIŠKŲ VERTINIMAS IR PODOKTORANTŪROS STAŽUOČIŲ ATRANKA</text:span></text:p>
      <text:p text:style-name="P118"/>
      <text:p text:style-name="P119"><text:span text:style-name="T120">8</text:span><text:span text:style-name="T121">. Komitetas, atsižvelgdamas į pareiškėjų sąrašus, paraiškoms vertinti sudaro ekspertų grupes ir paskiria jų pirmininkus.</text:span></text:p>
      <text:p text:style-name="P122"><text:span text:style-name="T123">9</text:span><text:span text:style-name="T124">. Podoktorantūros stažuočių konkursui pateiktas paraiškas ekspertų grupės vertina pagal Tarybos pirmininko patvirtintą paraiškos vertinimo formą.</text:span></text:p>
      <text:p text:style-name="P125"><text:span text:style-name="T126">10</text:span><text:span text:style-name="T127">. Ekspertų grupės pirmininkas paraiškas grupės nariams paskirsto taip, kad kiekvieną jų įvertintų ir išvadas pateiktų ne mažiau kaip trys ekspertai. Prireikus ekspertų grupės pirmininkas, suderinęs su komiteto pirmininku, paraiškas gali siūlyti įvertinti ekspertams – ne ekspertų grupės nariams.</text:span></text:p>
      <text:p text:style-name="P128"><text:span text:style-name="T129">11</text:span><text:span text:style-name="T130">. Vertinimą atliekantys ekspertai privalo būti nešališki, turi vadovautis savo kompetencija, pavestą darbą privalo atlikti objektyviai ir principingai.</text:span></text:p>
      <text:p text:style-name="P131"><text:span text:style-name="T132">12</text:span><text:span text:style-name="T133">. Paraiškos vertinamos pagal šiuos kriterijus:</text:span></text:p>
      <text:p text:style-name="P134"><text:span text:style-name="T135">12.1</text:span><text:span text:style-name="T136">. mokslinių tyrimų svarba ir vertė;</text:span></text:p>
      <text:p text:style-name="P137"><text:span text:style-name="T138">12.2</text:span><text:span text:style-name="T139">. darbo planas;</text:span></text:p>
      <text:p text:style-name="P140"><text:span text:style-name="T141">12.3</text:span><text:span text:style-name="T142">. stažuotojo patirtis, mokslinio darbo rezultatai;</text:span></text:p>
      <text:p text:style-name="P143"><text:span text:style-name="T144">12.4</text:span><text:span text:style-name="T145">. mokslinio vadovo patirtis, mokslinio darbo rezultatai.</text:span></text:p>
      <text:p text:style-name="P146"><text:span text:style-name="T147">13</text:span><text:span text:style-name="T148">. Ekspertų išvados apibendrinamos ekspertų grupės posėdyje, kuriame dalyvauja daugiau kaip pusė ekspertų grupės narių. Galutinės ekspertų išvados pateikiamos užpildant Tarybos pirmininko patvirtintą paraiškos vertinimo formą. Ekspertų grupės narys, nesutinkantis su grupės išvadomis ar siūloma finansuotinų podoktorantūros stažuočių eile, turi teisę pateikti savo atskirą nuomonę.</text:span></text:p>
      <text:p text:style-name="P149"><text:span text:style-name="T150">14</text:span><text:span text:style-name="T151">. Atlikus ekspertinį vertinimą podoktorantūros stažuotės suskirstomos į finansuotinas ir nefinansuotinas.</text:span></text:p>
      <text:p text:style-name="P152"><text:span text:style-name="T153">15</text:span><text:span text:style-name="T154">. Podoktorantūros stažuotė pripažįstama nefinansuotina, jei po galutinio aptarimo ekspertų grupėje apibendrinamajame paraiškos įvertinime bent pagal vieną iš kriterijų ji yra įvertinama mažiau nei vertinimo formoje nurodytas slenkstinis įvertis arba jei įverčių pagal visus kriterijus suma yra mažesnė nei toje formoje nurodyta slenkstinė įverčių suma.</text:span></text:p>
      <text:p text:style-name="P155"><text:span text:style-name="T156">16</text:span><text:span text:style-name="T157">. Ekspertų grupė finansuotinomis pripažintas podoktorantūros stažuotes išdėsto pirmumo tvarka pagal įverčių sumą.</text:span></text:p>
      <text:p text:style-name="P158"><text:span text:style-name="T159">17</text:span><text:span text:style-name="T160">. Paraiškų vertinimas ekspertų grupėje laikomas baigtu, kai:</text:span></text:p>
      <text:p text:style-name="P161"><text:span text:style-name="T162">17.1</text:span><text:span text:style-name="T163">. sutarta dėl visų grupei paskirtų paraiškų įvertinimų;</text:span></text:p>
      <text:p text:style-name="P164"><text:span text:style-name="T165">17.2</text:span><text:span text:style-name="T166">. podoktorantūros stažuotės suskirstytos į finansuotinas ir nefinansuotinas;</text:span></text:p>
      <text:p text:style-name="P167"><text:span text:style-name="T168">17.3</text:span><text:span text:style-name="T169">. pateikti visų paraiškų apibendrinamieji įvertinimai;</text:span></text:p>
      <text:p text:style-name="P170"><text:span text:style-name="T171">17.4</text:span><text:span text:style-name="T172">. sudaryta finansuotinų podoktorantūros stažuočių pirmumo eilė.</text:span></text:p>
      <text:p text:style-name="P173"><text:span text:style-name="T174">18</text:span><text:span text:style-name="T175">. Visa su paraiškų ekspertinio vertinimo procesu susijusi informacija (paraiškos, ekspertų grupės posėdžiuose nagrinėjami klausimai, kitų ekspertų išsakomos nuomonės,<text:s/></text:span><text:soft-page-break/><text:span text:style-name="T176">ekspertų individualūs paraiškų vertinimai, paraiškų pirmumo eilė ir kiti dokumentai) yra konfidenciali ir naudojama tik vertinimui atlikti.</text:span></text:p>
      <text:p text:style-name="P177"><text:span text:style-name="T178">19</text:span><text:span text:style-name="T179">. Ekspertų grupės vertinimo išvadas tvirtina už atitinkamą mokslų sritį atsakingas komitetas.</text:span></text:p>
      <text:p text:style-name="P180"/>
      <text:p text:style-name="P181"><text:span text:style-name="T182">IV</text:span><text:span text:style-name="T183">.<text:s/></text:span><text:span text:style-name="T184">PODOKTORANTŪROS STAŽUOČIŲ VYKDYMAS</text:span></text:p>
      <text:p text:style-name="P185"/>
      <text:p text:style-name="P186"><text:span text:style-name="T187">20</text:span><text:span text:style-name="T188">. Vadovaudamasi komiteto nutarimu Taryba su konkursą laimėjusiu mokslininku ir priimančiąja institucija pasirašo sutartį, pagal Tarybos pirmininko patvirtintą sutarties formą.</text:span></text:p>
      <text:p text:style-name="P189"><text:span text:style-name="T190">21</text:span><text:span text:style-name="T191">. Podoktorantūros stažuotei skiriamos lėšos, kurias sudaro:</text:span></text:p>
      <text:p text:style-name="P192"><text:span text:style-name="T193">21.1</text:span><text:span text:style-name="T194">. stažuotojo darbo užmokestis;</text:span></text:p>
      <text:p text:style-name="P195"><text:span text:style-name="T196">21.2</text:span><text:span text:style-name="T197">. mokslinio vadovo darbo užmokestis;</text:span></text:p>
      <text:p text:style-name="P198"><text:span text:style-name="T199">21.3</text:span><text:span text:style-name="T200">. stažuotojo išlaidos, skirtos jo mokslinėms išvykoms;</text:span></text:p>
      <text:p text:style-name="P201"><text:span text:style-name="T202">21.4</text:span><text:span text:style-name="T203">. priimančiosios institucijos išlaidos, susijusios su stažuotojo pareigybės išlaikymu: medžiagos, darbo priemonės, reagentai, knygos ir kitos mokslininkui stažuotojui podoktorantūros stažuotei būtinos išlaidos.</text:span></text:p>
      <text:p text:style-name="P204"><text:span text:style-name="T205">22</text:span><text:span text:style-name="T206">. Priimančioji institucija pagal iš anksto suderintą grafiką Tarybai teikia mokėjimo prašymus pagal Tarybos pirmininko patvirtintą formą. Podoktorantūros stažuotės vykdomos taikant išlaidų kompensavimo būdą.</text:span></text:p>
      <text:p text:style-name="P207"><text:span text:style-name="T208">23</text:span><text:span text:style-name="T209">. Priimančiajai institucijai pateikus prašymą podoktorantūros stažuotei vykdyti gali būti išmokamas avansas.</text:span></text:p>
      <text:p text:style-name="P210"><text:span text:style-name="T211">24</text:span><text:span text:style-name="T212">. Stažuotojas, vykdydamas podoktorantūros stažuotę, gali vykti į mokslines išvykas. Kvietime gali būti nustatoma maksimali finansuojama mokslinės išvykos trukmė.</text:span></text:p>
      <text:p text:style-name="P213"><text:span text:style-name="T214">25</text:span><text:span text:style-name="T215">. Stažuotojas, vykdamas į mokslinę išvyką ne vėliau kaip prieš 3 (tris) darbo dienas, Tarybai teikia mokslinės išvykos užduotį, o grįžęs iš jos ne vėliau kaip per 5 (penkias) darbo dienas pateikia mokslinės išvykos ataskaitą. Mokslinės išvykos užduotis ir ataskaita teikiamos pagal Tarybos pirmininko patvirtintas formas.</text:span></text:p>
      <text:p text:style-name="P216"><text:span text:style-name="T217">26</text:span><text:span text:style-name="T218">. Kartu su mokslinės išvykos užduotim pateikiamas priimančiosios institucijos vadovo pasirašytas įsakymas dėl stažuotojo siuntimo į mokslinę išvyką.</text:span></text:p>
      <text:p text:style-name="P219"><text:span text:style-name="T220">27</text:span><text:span text:style-name="T221">. Išvykos užduotį ir ataskaitą tvirtina priimančiosios institucijos vadovas arba jo įgaliotas asmuo.</text:span></text:p>
      <text:p text:style-name="P222"><text:span text:style-name="T223">28</text:span><text:span text:style-name="T224">. Mokslinių išvykų metu apmokamos su moksline išvyka susijusios išlaidos:</text:span></text:p>
      <text:p text:style-name="P225"><text:span text:style-name="T226">28.1</text:span><text:span text:style-name="T227">. dienpinigiai;</text:span></text:p>
      <text:p text:style-name="P228"><text:span text:style-name="T229">28.2</text:span><text:span text:style-name="T230">. gyvenamojo ploto nuomos išlaidos;</text:span></text:p>
      <text:p text:style-name="P231"><text:span text:style-name="T232">28.3</text:span><text:span text:style-name="T233">. kelionės į užsienio valstybę (valstybes) visų rūšių transporto priemonėmis, išskyrus lengvuosius automobilius taksi, ir jos teritorijoje visų rūšių transporto priemonėmis transporto išlaidos, jeigu jos susijusios su mokslinės išvykos tikslais, taip pat nuvykimo visų rūšių transporto priemonėmis Lietuvos Respublikos teritorijoje (lengvuoju automobiliu taksi – tik miesto, kuriame gyvena į mokslinę išvyką siunčiamas stažuotojas, teritorijoje) į oro ar jūrų uostą, geležinkelio ar autobusų stotį ir parvykimo iš jų išvykimo į mokslinę išvyką ir parvykimo iš jos dienomis išlaidos;</text:span></text:p>
      <text:p text:style-name="P234"><text:span text:style-name="T235">28.4</text:span><text:span text:style-name="T236">.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237"><text:span text:style-name="T238">28.5</text:span><text:span text:style-name="T239">. mokėjimo už kelius, taip pat transporto priemonės draudimo ir transporto priemonių savininkų ir valdytojų civilinės atsakomybės draudimo išlaidos;</text:span></text:p>
      <text:p text:style-name="P240"><text:span text:style-name="T241">28.6</text:span><text:span text:style-name="T242">. mokslinės išvykos metu sunaudotų degalų įsigijimo išlaidos, atsižvelgiant į mokslinės išvyko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mokslinę išvyką buvo važiuojama įstaigos transporto priemone, išsinuomota ar pagal panaudos sutartį perduota transporto priemone arba į mokslinę išvyką<text:s/></text:span><text:soft-page-break/><text:span text:style-name="T243">siunčiamo stažuotojo transporto priemone. Įsakyme ar potvarkyje būtina nurodyti transporto priemonės markę ir modelį;</text:span></text:p>
      <text:p text:style-name="P244"><text:span text:style-name="T245">28.7</text:span><text:span text:style-name="T246">. ryšių (pašto ir telekomunikacijų) išlaidos;</text:span></text:p>
      <text:p text:style-name="P247"><text:span text:style-name="T248">28.8</text:span><text:span text:style-name="T249">. vykstant į konferenciją, simpoziumą, parodą ar kitą renginį, – registravimosi renginyje mokesčio ar bilietų į renginį pirkimo išlaidos;</text:span></text:p>
      <text:p text:style-name="P250"><text:span text:style-name="T251">28.9</text:span><text:span text:style-name="T252">. automobilių saugojimo aikštelėse užsienio vasltybėje (valstybėse) išlaidos (tik biudžetinių įstaigų darbuojams);</text:span></text:p>
      <text:p text:style-name="P253"><text:span text:style-name="T254">28.10</text:span><text:span text:style-name="T255">. kitos su moksline išvyka susijusios būtinos išlaidos (būtinų skiepų ir vaistų nuo užkrečiamųjų ligų išlaidos, miesto (ekologinis) mokestis) (tik biudžetinių įstaigų darbuotojams).</text:span></text:p>
      <text:p text:style-name="P256"><text:span text:style-name="T257">29</text:span><text:span text:style-name="T258">. Išlaidos apmokamos pateikus visus patvirtinančius dokumentus.</text:span></text:p>
      <text:p text:style-name="P259"><text:span text:style-name="T260">30</text:span><text:span text:style-name="T261">. Dienpinigiai mokami už priimančiosios institucijos vadovo įsakyme ar potvarkyje nurodytą mokslinės išvykos laiką. Dienpinigių norma negali viršyti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62">74-2555</text:span></text:a><text:span text:style-name="T263">), Lietuvos Respublikos Vyriausybės 2003 m. sausio 28 d. nutarimu Nr. 99 „Dėl komandiruočių sąnaudų atskaitymo iš pajamų taisyklių patvirtinimo“ (Žin., 2003, Nr. </text:span><text:a xlink:href="https://www.e-tar.lt/portal/lt/legalAct/TAR.DAAEC3C59FCE" office:target-frame-name="_blank" xlink:show="new"><text:span text:style-name="T264">11-396</text:span></text:a><text:span text:style-name="T265">) ir vėlesnių šių nutarimų pakeitimų nustatytų normų. Jeigu mokslinės išvykos metu vykstama į keletą užsienio valstybių, dienpinigių užsienio valstybėse normos taikomos atsižvelgiant į kiekvienoje užsienio valstybėje faktiškai išbūtas dienas, o pervažiavimo į užsienio valstybę diena laikoma atvykimo į tą užsienio valstybę diena.</text:span></text:p>
      <text:p text:style-name="P266"><text:span text:style-name="T267">31</text:span><text:span text:style-name="T268">. Podoktorantūros stažuočių, finansuojamų iš Europos Sąjungos struktūrinių fondų ar kitos tarptautinės paramos, išlaidoms taip pat taikomi šios paramos naudojimą reglamentuojantys teisės aktai.</text:span></text:p>
      <text:p text:style-name="P269"><text:span text:style-name="T270">32</text:span><text:span text:style-name="T271">. Priimančiosios institucijos Tarybai teikiami dokumentai turi būti lietuvių kalba arba išversti į lietuvių kalbą.</text:span></text:p>
      <text:p text:style-name="P272"/>
      <text:p text:style-name="P273"><text:span text:style-name="T274">V</text:span><text:span text:style-name="T275">.<text:s/></text:span><text:span text:style-name="T276">PODOKTORANTŪROS STAŽUOTĖS MOKSLINĖ ATASKAITA</text:span></text:p>
      <text:p text:style-name="P277"/>
      <text:p text:style-name="P278"><text:span text:style-name="T279">33</text:span><text:span text:style-name="T280">. Podoktorantūros stažuotės tarpinę ir galutinę mokslines ataskaitas pagal Tarybos pirmininko patvirtintas formas stažuotojas pateikia Tarybai elektroniniu būdu iki sutartyje nustatyto termino. Ataskaitos pateikiamos lietuvių arba anglų kalba.</text:span></text:p>
      <text:p text:style-name="P281"><text:span text:style-name="T282">34</text:span><text:span text:style-name="T283">. Ataskaita yra mokslinis dokumentas, kuriame pateikiami susisteminti atliktų mokslinių tyrimų ir eksperimentinės plėtros rezultatai ir pagrindinės mokslinės išvados. Apibendrinami tik vykdant podoktorantūros stažuotę gauti rezultatai. Kartu su ataskaita pateikiami ataskaitos priedai (paskelbtų straipsnių kopijos, įteiktų spaudai straipsnių rankraščiai, mokslinės rekomendacijos, brėžiniai ir pan.).</text:span></text:p>
      <text:p text:style-name="P284"><text:span text:style-name="T285">35</text:span><text:span text:style-name="T286">. Ataskaitoje medžiaga turi būti išdėstyta koncentruotai, logiškai, nuosekliai, taisyklinga kalba.</text:span></text:p>
      <text:p text:style-name="P287"/>
      <text:p text:style-name="P288"><text:span text:style-name="T289">VI</text:span><text:span text:style-name="T290">.<text:s/></text:span><text:span text:style-name="T291">ATASKAITŲ PRIĖMIMAS IR VERTINIMAS</text:span></text:p>
      <text:p text:style-name="P292"/>
      <text:p text:style-name="P293"><text:span text:style-name="T294">36</text:span><text:span text:style-name="T295">. Ekspertus pateiktoms ataskaitoms įvertinti paskiria už atitinkamą mokslo sritį atsakingas komitetas.</text:span></text:p>
      <text:p text:style-name="P296"><text:span text:style-name="T297">37</text:span><text:span text:style-name="T298">. Podoktorantūros stažuotės ataskaitos pateikiamos dviem iš paraišką vertinusių ekspertų. Ekspertas laikomas baigusiu darbą, jei pateikė ataskaitos įvertinimą, užpildęs podoktorantūros stažuotės ataskaitos ekspertinio įvertinimo formą, patvirtintą Tarybos pirmininko. Jei ekspertas ataskaitos dėl tam tikrų priežasčių negali vertinti, nedelsdamas per 3 dienas apie tai praneša Tarybai. Tada ataskaita pateikiama kitam ekspertui.</text:span></text:p>
      <text:p text:style-name="P299"><text:span text:style-name="T300">38</text:span><text:span text:style-name="T301">. Jei ekspertai ataskaitą įvertino neigiamai ar pareiškė kritinių pastabų (neįvykdytas numatytas darbo planas, kiti stažuotės metu numatyti įsipareigojimai), per Tarybos nurodytą laiką stažuotojas privalo ataskaitą pataisyti arba pateikti reikiamus paaiškinimus. Jei ir po to<text:s/></text:span><text:soft-page-break/><text:span text:style-name="T302">ekspertai ataskaitą vertina neigiamai, galutinį sprendimą dėl ataskaitos priima komitetas.</text:span></text:p>
      <text:p text:style-name="P303"><text:span text:style-name="T304">39</text:span><text:span text:style-name="T305">. Ataskaita įvertinama neigiamai, jei vertinant ataskaitą bent pagal vieną iš kriterijų ji yra įvertinama mažiau nei vertinimo formoje nurodytas slenkstinis įvertis arba jei įverčių pagal visus kriterijus suma yra mažesnė nei šioje formoje nurodyta slenkstinė įverčių suma.</text:span></text:p>
      <text:p text:style-name="P306"><text:span text:style-name="T307">40</text:span><text:span text:style-name="T308">. Ataskaitos vertinamos pagal šiuos kriterijus:</text:span></text:p>
      <text:p text:style-name="P309"><text:span text:style-name="T310">40.1</text:span><text:span text:style-name="T311">. darbo plano įgyvendinimas;</text:span></text:p>
      <text:p text:style-name="P312"><text:span text:style-name="T313">40.2</text:span><text:span text:style-name="T314">. stažuotojo paskelbti (priimti spaudai) moksliniai darbai;</text:span></text:p>
      <text:p text:style-name="P315"><text:span text:style-name="T316">40.3</text:span><text:span text:style-name="T317">. stažuotojo mokslinių rezultatų sklaida visuomenėje.</text:span></text:p>
      <text:p text:style-name="P318"><text:span text:style-name="T319">41</text:span><text:span text:style-name="T320">. Ataskaitų vertinimas ekspertų grupėje laikomas baigtu, kai:</text:span></text:p>
      <text:p text:style-name="P321"><text:span text:style-name="T322">41.1</text:span><text:span text:style-name="T323">. sutarta dėl visų grupei paskirtų ataskaitų įvertinimų;</text:span></text:p>
      <text:p text:style-name="P324"><text:span text:style-name="T325">41.2</text:span><text:span text:style-name="T326">. pateikti visų ataskaitų apibendrinamieji įvertinimai.</text:span></text:p>
      <text:p text:style-name="P327"><text:span text:style-name="T328">42</text:span><text:span text:style-name="T329">. Visa su ataskaitų ekspertinio vertinimo procesu susijusi informacija (ataskaitos, ekspertų grupės posėdžiuose nagrinėjami klausimai, kitų ekspertų išsakomos nuomonės ir kiti dokumentai) yra konfidenciali ir naudojama tik vertinimui atlikti.</text:span></text:p>
      <text:p text:style-name="P330"><text:span text:style-name="T331">43</text:span><text:span text:style-name="T332">. Ekspertų grupės ekspertines išvadas tvirtina už atitinkamą mokslų sritį atsakingas komitetas.</text:span></text:p>
      <text:p text:style-name="P333"/>
      <text:p text:style-name="P334"><text:span text:style-name="T335">VII</text:span><text:span text:style-name="T336">.<text:s/></text:span><text:span text:style-name="T337">BAIGIAMOSIOS NUOSTATOS</text:span></text:p>
      <text:p text:style-name="P338"/>
      <text:p text:style-name="P339"><text:span text:style-name="T340">44</text:span><text:span text:style-name="T341">. Informacija apie konkursus laimėjusias podoktorantūros stažuotes skelbiama interneto svetainėse www.lmt.lt ir www.postdoc.lt.</text:span></text:p>
      <text:p text:style-name="P342"><text:span text:style-name="T343">45</text:span><text:span text:style-name="T344">. Taryba, skelbdama kvietimą, gali nurodyti ir kitas podoktorantūros stažuotes reglamentuojančias būtinas sąlygas.</text:span></text:p>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Kamilija</meta:initial-creator>
    <dc:creator>Adlib User</dc:creator>
    <meta:creation-date>2016-02-29T11:19:00Z</meta:creation-date>
    <dc:date>2016-02-29T11:19:00Z</dc:date>
    <meta:template xlink:href="Normal" xlink:type="simple"/>
    <meta:editing-cycles>2</meta:editing-cycles>
    <meta:editing-duration>PT0S</meta:editing-duration>
    <meta:document-statistic meta:page-count="6" meta:paragraph-count="123" meta:word-count="1964" meta:character-count="16121" meta:row-count="446" meta:non-whitespace-character-count="14280"/>
  </office:meta>
</office:document-meta>
</file>