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OJO VALSTYBINIO GYDYTOJO HIGIENISTO</text:span></text:p>
      <text:p text:style-name="P9"/>
      <text:p text:style-name="P10">Į S A K Y M A S</text:p>
      <text:p text:style-name="P11">HIGIENOS NORMA HN 47-1995 „MEDICINOS ĮSTAIGOS. HIGIENOS NORMOS IR TAISYKLĖS“</text:p>
      <text:p text:style-name="P12"/>
      <text:p text:style-name="P13">1995 m. kovo 22 d. Nr. 17</text:p>
      <text:p text:style-name="P14">Vilnius</text:p>
      <text:p text:style-name="P15"/>
      <text:p text:style-name="P16">&lt; teksto neturime &gt;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8:48:00Z</meta:creation-date>
    <dc:date>2015-08-03T18:48:00Z</dc:date>
    <meta:template xlink:href="Normal" xlink:type="simple"/>
    <meta:editing-cycles>2</meta:editing-cycles>
    <meta:editing-duration>PT0S</meta:editing-duration>
    <meta:document-statistic meta:page-count="1" meta:paragraph-count="7" meta:word-count="37" meta:character-count="212" meta:row-count="14" meta:non-whitespace-character-count="182"/>
  </office:meta>
</office:document-meta>
</file>