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4.1347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4.134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reak-before="page"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VALIFIKACINIŲ AUKŠTOJO TEISINIO IŠSILAVINIMO REIKALAVIMŲ ASMENIMS, NORINTIEMS EITI TEISĖJO IR NOTARO PAREIGAS BEI VERSTIS ADVOKATO PRAKTIKA, PATVIRTINIMO</text:p>
      <text:p text:style-name="P15"/>
      <text:p text:style-name="P16">1999 m. sausio 22 d. Nr. 75</text:p>
      <text:p text:style-name="P17">Vilnius</text:p>
      <text:p text:style-name="P18"/>
      <text:p text:style-name="P19"><text:span text:style-name="T20">Vadovaudamasi Lietuvos Respublikos teismų įstatymo pakeitimo ir papildymo įstatymo įsigaliojimo įstatymo (Žin., 1998, Nr.<text:s/></text:span><text:a xlink:href="https://www.e-tar.lt/portal/lt/legalAct/TAR.65D0A8C75EBA" office:target-frame-name="_blank" xlink:show="new"><text:span text:style-name="T21">38-1002</text:span></text:a><text:span text:style-name="T22">) 8 straipsnio 2 dali</text:span><text:span text:style-name="T23">mi, Lietuvos Respublikos notariato įstatymo pakeitimo ir papildymo įstatymo įsigaliojimo įstatymo (Žin., 1998, Nr.<text:s/></text:span><text:a xlink:href="https://www.e-tar.lt/portal/lt/legalAct/TAR.F33D0DB15086" office:target-frame-name="_blank" xlink:show="new"><text:span text:style-name="T24">49-1330</text:span></text:a><text:span text:style-name="T25">) 3 straipsnio 2 dalimi ir Lietuvos Respublikos advokat</text:span><text:span text:style-name="T26">ūros įstatymo įgyvendinimo įstatymo (Žin., 1998, Nr.<text:s/></text:span><text:a xlink:href="https://www.e-tar.lt/portal/lt/legalAct/TAR.0427526E68A6" office:target-frame-name="_blank" xlink:show="new"><text:span text:style-name="T27">64-1841</text:span></text:a><text:span text:style-name="T28">) 5 straipsniu, 1995 m. birželio 12 d. Europos sutarties, steigiančios asociaciją tarp Europos Bendrijų bei jų Šalių<text:s/></text:span><text:span text:style-name="T29">Narių, iš vienos pusės, ir Lietuvos Respublikos, iš kitos pusės (Žin., 1998, Nr.<text:s/></text:span><text:a xlink:href="https://www.e-tar.lt/portal/lt/legalAct/TAR.70DBB4427C99" office:target-frame-name="_blank" xlink:show="new"><text:span text:style-name="T30">11-266</text:span></text:a><text:span text:style-name="T31">), 44 straipsniu, 78 straipsnio 2 dalimi, Europos Sąjungos 1988 m. gruodžio 21 d. direktyv</text:span><text:span text:style-name="T32">a 89/48/EEC „Dėl aukštojo mokslo diplomų, suteiktų pabaigus profesines studijas ir mokymąsi, kurių trukmė ne mažesnė negu 3 metai, bendrosios pripažinimo sistemos“, Europos Sąjungos 1998 m. vasario 16 d. direktyva 98/5/EC „Dėl palengvinimo nuolat verstis t</text:span><text:span text:style-name="T33">eisininko profesija Valstybėse Narėse, kitose, nei tos, kur įgyta kvalifikacija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Kvalifikacinius aukštojo teisinio išsilavinimo reikalavimus asmenims, norintiems įstatymų nustatyta tvarka eiti te</text:span><text:span text:style-name="T39">isėjo ir notaro pareigas bei verstis advokato praktika (pridedama).</text:span></text:p>
      <text:p text:style-name="P40"><text:span text:style-name="T41">2</text:span><text:span text:style-name="T42">. Nustatyti, kad advokatai – Europos Sąjungos piliečiai, baigę ne trumpesnes nei 3 metų teisės studijas Europos Sąjungos aukštosiose mokyklose bei įgiję teisės mokslo krypties kvalifi</text:span><text:span text:style-name="T43">kacinį laipsnį (bakalauro, magistro ar kitą) arba atitinkamą teisininko profesinę kvalifikaciją ir norintys verstis advokato praktika Lietuvos Respublikoje, nuo 2000 m. kovo 14 d. gali kreiptis į Lietuvos Respublikos teisingumo ministeriją su prašymu leist</text:span><text:span text:style-name="T44">i laikyti kvalifikacinį Lietuvos Respublikos teisės egzaminą, kurį išlaikę galės nustatytąja tvarka verstis advokato praktika.</text:span></text:p>
      <text:p text:style-name="P45"><text:span text:style-name="T46">3</text:span><text:span text:style-name="T47">. Pavesti Teisingumo ministerijai iki 1999 m. gruodžio 31 d. nustatyti kvalifikacinio Lietuvos Respublikos teisės egzamino,<text:s/></text:span><text:span text:style-name="T48">nurodyto 2 punkte, turinį ir laikymo tvarką.</text:span></text:p>
      <text:p text:style-name="P49"><text:span text:style-name="T50">4</text:span><text:span text:style-name="T51">. Šis nutarimas taikomas nuo 1999 m. rugsėjo 1 dienos.</text:span></text:p>
      <text:p text:style-name="P52"/>
      <text:p text:style-name="P53"/>
      <text:p text:style-name="P54"><text:span text:style-name="T55">Ministras Pirmininkas</text:span><text:span text:style-name="T56"><text:tab/>Gediminas Vagnorius</text:span></text:p>
      <text:p text:style-name="P57"/>
      <text:p text:style-name="P58">Švietimo ir mokslo ministras<text:tab/>Kornelijus Platelis</text:p>
      <text:p text:style-name="P59"><text:span text:style-name="T60">______________</text:span></text:p>
      <text:soft-page-break/>
      <text:p text:style-name="P61">PATVIRTINTA</text:p>
      <text:p text:style-name="P62">Lietuvos Respublikos<text:s/>Vyriausybės</text:p>
      <text:p text:style-name="P63">1999 m. sausio 22 d. nutarimu Nr. 75</text:p>
      <text:p text:style-name="P64"/>
      <text:p text:style-name="P65"><text:span text:style-name="T66">KVALIFIKACINIAI AUKŠTOJO TEISINIO IŠSILAVINIMO REIKALAVIMAI<text:s/></text:span></text:p>
      <text:p text:style-name="P67">ASMENIMS, NORINTIEMS EITI TEISĖJO IR NOTARO PAREIGAS<text:s/></text:p>
      <text:p text:style-name="P68"><text:span text:style-name="T69">BEI VERSTIS ADVOKATO PRAKTIKA<text:s/></text:span></text:p>
      <text:p text:style-name="P70"/>
      <text:p text:style-name="P71"><text:span text:style-name="T72">1</text:span><text:span text:style-name="T73">. Asmenys, norintys eiti teisėjo ir notaro pareigas be</text:span><text:span text:style-name="T74">i verstis advokato praktika, turi turėti aukštąjį teisinį išsilavinimą, atitinkantį šiame nutarime nustatytus kvalifikacinius reikalavimus (toliau vadinama – aukštasis teisinis išsilavinimas).</text:span></text:p>
      <text:p text:style-name="P75"><text:span text:style-name="T76">2</text:span><text:span text:style-name="T77">. Teisės studijų programų struktūrą ir turinį nustato aukš</text:span><text:span text:style-name="T78">tosios mokyklos, numatydamos, kad:</text:span></text:p>
      <text:p text:style-name="P79"><text:span text:style-name="T80">2.1</text:span><text:span text:style-name="T81">. socialinių mokslų srities teisės krypties bendrųjų pagrindų ir specialaus lavinimo dalykai sudaro ne mažiau kaip 50 procentų programos (iš viso – ne mažiau kaip 80 kreditų);</text:span></text:p>
      <text:p text:style-name="P82"><text:span text:style-name="T83">2.2</text:span><text:span text:style-name="T84">. kreditas – studijuojamųjų dalyk</text:span><text:span text:style-name="T85">ų apimties matavimo vienetas. Vienas kreditas atitinka 40 sąlyginių studento darbo (auditorinio, laboratorinio, savarankiško ir kitokio) valandų, iš kurių ne mažiau kaip 20 valandų – auditorinio darbo;</text:span></text:p>
      <text:p text:style-name="P86"><text:span text:style-name="T87">2.3</text:span><text:span text:style-name="T88">. studijuojantieji išklauso šiuos teisės dalyku</text:span><text:span text:style-name="T89">s ir išlaiko egzaminus:</text:span></text:p>
      <text:p text:style-name="P90"><text:span text:style-name="T91">2.3.1</text:span><text:span text:style-name="T92">. teisės teorijos (ne mažiau kaip 2 kreditai);</text:span></text:p>
      <text:p text:style-name="P93"><text:span text:style-name="T94">2.3.2</text:span><text:span text:style-name="T95">. Lietuvos Respublikos konstitucinės teisės (ne mažiau kaip 3 kreditai);</text:span></text:p>
      <text:p text:style-name="P96"><text:span text:style-name="T97">2.3.3</text:span><text:span text:style-name="T98">. Lietuvos Respublikos administracinės teisės (ne mažiau kaip 3 kreditai);</text:span></text:p>
      <text:p text:style-name="P99"><text:span text:style-name="T100">2.3.4</text:span><text:span text:style-name="T101">. L</text:span><text:span text:style-name="T102">ietuvos Respublikos civilinės teisės (ne mažiau kaip 4 kreditai);</text:span></text:p>
      <text:p text:style-name="P103"><text:span text:style-name="T104">2.3.5</text:span><text:span text:style-name="T105">. Lietuvos Respublikos civilinio proceso teisės (ne mažiau kaip 3 kreditai);</text:span></text:p>
      <text:p text:style-name="P106"><text:span text:style-name="T107">2.3.6</text:span><text:span text:style-name="T108">. Lietuvos Respublikos baudžiamosios teisės (ne mažiau kaip 4 kreditai);</text:span></text:p>
      <text:p text:style-name="P109"><text:span text:style-name="T110">2.3.7</text:span><text:span text:style-name="T111">. Lietuvos Re</text:span><text:span text:style-name="T112">spublikos baudžiamojo proceso teisės (ne mažiau kaip 3 kreditai);</text:span></text:p>
      <text:p text:style-name="P113"><text:span text:style-name="T114">2.3.8</text:span><text:span text:style-name="T115">. Lietuvos Respublikos darbo teisės (ne mažiau kaip 3 kreditai);</text:span></text:p>
      <text:p text:style-name="P116"><text:span text:style-name="T117">2.3.9</text:span><text:span text:style-name="T118">. Lietuvos Respublikos finansų teisės (ne mažiau kaip 3 kreditai);</text:span></text:p>
      <text:p text:style-name="P119"><text:span text:style-name="T120">2.3.10</text:span><text:span text:style-name="T121">. Europos Sąjungos teisės (ne<text:s/></text:span><text:span text:style-name="T122">mažiau kaip 2 kreditai);</text:span></text:p>
      <text:p text:style-name="P123"><text:span text:style-name="T124">2.3.11</text:span><text:span text:style-name="T125">. tarptautinės viešosios teisės (ne mažiau kaip 3 kreditai);</text:span></text:p>
      <text:p text:style-name="P126"><text:span text:style-name="T127">2.4</text:span><text:span text:style-name="T128">. studijuojantieji atlieka teisinio darbo praktiką. Bendra praktikos trukmė – ne mažiau kaip 2 mėnesiai (ne mažiau kaip 8 kreditai);</text:span></text:p>
      <text:p text:style-name="P129"><text:span text:style-name="T130">2.5</text:span><text:span text:style-name="T131">. teisės st</text:span><text:span text:style-name="T132">udijos užbaigiamos baigiamuoju darbu ir šiais egzaminais:</text:span></text:p>
      <text:p text:style-name="P133"><text:span text:style-name="T134">2.5.1</text:span><text:span text:style-name="T135">. Lietuvos Respublikos konstitucinės teisės;</text:span></text:p>
      <text:p text:style-name="P136"><text:span text:style-name="T137">2.5.2</text:span><text:span text:style-name="T138">. Lietuvos Respublikos civilinės teisės ir civilinio proceso teisės (arba Lietuvos Respublikos baudžiamosios teisės ir baudžiamojo proces</text:span><text:span text:style-name="T139">o arba Lietuvos Respublikos administracinės teisės).</text:span></text:p>
      <text:p text:style-name="P140"><text:span text:style-name="T141">3</text:span><text:span text:style-name="T142">. Aukštasis teisinis išsilavinimas, nurodytas 1 punkte, pripažįstamas Lietuvos Respublikos piliečiams:</text:span></text:p>
      <text:p text:style-name="P143"><text:span text:style-name="T144">3.1</text:span><text:span text:style-name="T145">. baigusiems teisės studijas Lietuvos Respublikos aukštosiose mokyklose pagal studijų<text:s/></text:span><text:span text:style-name="T146">programą, atitinkančią 2 punkto reikalavimus, ir įgijusiems teisės mokslo krypties kvalifikacinį laipsnį (bakalauro, magistro) arba atitinkamą teisininko profesinę kvalifikaciją;</text:span></text:p>
      <text:p text:style-name="P147"><text:span text:style-name="T148">3.2</text:span><text:span text:style-name="T149">. baigusiems ne trumpesnes nei 3 metų teisės studijas užsienio aukštos</text:span><text:span text:style-name="T150">iose mokyklose ir įgijusiems teisės mokslo krypties kvalifikacinį laipsnį (bakalauro, magistro) arba atitinkamą teisininko profesinę kvalifikaciją, taip pat Lietuvos Respublikos aukštosiose mokyklose, rengiančiose specialistus, turinčius teisę eiti teisėjo</text:span><text:span text:style-name="T151"><text:s/>ir notaro pareigas bei verstis advokato praktika, išlaikiusiems 2.3.2–2.3.7 punktuose nurodytų dalykų egzaminus.</text:span></text:p>
      <text:p text:style-name="P152"><text:span text:style-name="T153">4</text:span><text:span text:style-name="T154">. Lietuvos Respublikos aukštosios mokyklos, rengiančios specialistus, turinčius teisę eiti teisėjo ir notaro pareigas bei verstis advok</text:span><text:span text:style-name="T155">ato praktika, užtikrina, kad aukštosios mokyklos baigimo diplomo priede būtų įrašomi 2.3 ir 2.5 punktuose nurodyti dalykai, jų apimtis ir egzaminų įvertinimai.</text:span></text:p>
      <text:p text:style-name="P1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10:00Z</meta:creation-date>
    <dc:date>2015-08-11T04:10:00Z</dc:date>
    <meta:template xlink:href="Normal" xlink:type="simple"/>
    <meta:editing-cycles>2</meta:editing-cycles>
    <meta:editing-duration>PT0S</meta:editing-duration>
    <meta:document-statistic meta:page-count="3" meta:paragraph-count="54" meta:word-count="802" meta:character-count="6235" meta:row-count="171" meta:non-whitespace-character-count="5487"/>
  </office:meta>
</office:document-meta>
</file>