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VARDO MINĖJIMO TŪKSTANTMEČIO VALSTYBINĖS KOMISIJOS PAPILDYMO</text:p>
      <text:p text:style-name="P12"/>
      <text:p text:style-name="P13">2006 m. kovo 17 d. Nr. 55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</text:span><text:span text:style-name="T21">cijos 77 straipsniu bei Lietuvos vardo minėjimo tūkstantmečio valstybinės komisijos nuostatų 13<text:s/></text:span><text:span text:style-name="T22">punktu,<text:s/></text:span><text:span text:style-name="T23">papilda</text:span><text:span text:style-name="T24">u Lietuvos</text:span><text:span text:style-name="T25"><text:s/>vardo minėjimo tūkstantmečio valstybinės komisijos sudėtį Kūno kultūros ir sporto departamento prie Lietuvos Respublikos Vyriausybės g</text:span><text:span text:style-name="T26">eneralinio direktoriaus pareigybe.</text:span></text:p>
      <text:p text:style-name="P27"/>
      <text:p text:style-name="P28"/>
      <text:p text:style-name="P29">RESPUBLIKOS PREZIDENTAS<text:tab/>VALDAS ADAMKU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9:00Z</meta:creation-date>
    <dc:date>2015-08-05T18:59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571" meta:row-count="31" meta:non-whitespace-character-count="509"/>
  </office:meta>
</office:document-meta>
</file>