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center" style:position="3.246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center" style:position="3.2465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2 M. RUGPJŪČIO 1 D. ĮSAKYMO NR. 102 „DĖL GRĮŽTANČIŲ TREMTINIŲ LAIKINO APGYVENDINIMO PUNKTO NUOSTATŲ IR GRĮŽTANČIŲ TREMTINIŲ LAIKINO APGYVENDINIMO PUNKTO GYVENAMŲJŲ PATALPŲ TERMINUOTOS NUOMOS SUTARTIES FORMOS PATVIRTINIMO“ PAKEITIMO</text:p>
      <text:p text:style-name="P7"/>
      <text:p text:style-name="P8">2006 m. balandžio 27 d. Nr. A1-132</text:p>
      <text:p text:style-name="P9">Vilnius</text:p>
      <text:p text:style-name="P10"/>
      <text:p text:style-name="P11"/>
      <text:p text:style-name="P12"><text:span text:style-name="T13">Pakeičiu</text:span><text:s/>Lietuvos Respublikos socialinės apsaugos ir darbo ministro 2002 m. rugpjūčio 1 d. įsakymą Nr. 102 „Dėl Grįžtančių tremtinių laikino apgyvendinimo punkto nuostatų ir Grįžtančių tremtinių laikino apgyvendinimo punkto gyvenamųjų patalpų terminuotos nuomos sutarties formos patvirtinimo“ (Žin., 2002, Nr.<text:s/><text:a xlink:href="https://www.e-tar.lt/portal/lt/legalAct/TAR.124A3EAA64E7" office:target-frame-name="_blank" xlink:show="new"><text:span text:style-name="T14">79-3360</text:span></text:a>):</text:p>
      <text:p text:style-name="P15">1. Įrašau 2 punkte vietoj žodžių „Socialinių įstaigų priežiūros ir audito“ žodžius „Socialinių paslaugų priežiūros“.</text:p>
      <text:p text:style-name="P16">2. Nurodytuoju įsakymu patvirtintuose Grįžtančių tremtinių laikino apgyvendinimo punkto nuostatuose:</text:p>
      <text:p text:style-name="P17">2.1. įrašau 4.3 punkte vietoj žodžių „Socialinių įstaigų priežiūros ir audito“ žodžius „Socialinių paslaugų priežiūros“;</text:p>
      <text:p text:style-name="P18">2.2. išdėstau 10.1 punktą taip:</text:p>
      <text:p text:style-name="P19">„10.1. įrašytoms į pasirinktos savivaldybės grįžtančių asmenų sąrašą nuomos pagrindais apsirūpinti gyvenamosiomis patalpomis, vadovaujantis Gyvenamųjų patalpų suteikimo nuomos pagrindais grįžtantiems nuolat gyventi į Lietuvą politiniams kaliniams ir tremtiniams bei jų šeimų nariams tvarkos aprašu, patvirtintu Lietuvos Respublikos Vyriausybės 2002 m. kovo 5 d. nutarimu Nr. 320 (Žin., 2002, Nr.<text:s/><text:a xlink:href="https://www.e-tar.lt/portal/lt/legalAct/TAR.CF08E531F347" office:target-frame-name="_blank" xlink:show="new"><text:span text:style-name="T20">26-930</text:span></text:a>) – iki bus priimtas savivaldybės administracijos direktoriaus sprendimas suteikti nuomos pagrindais būstą grįžtančio asmens šeimai;“;</text:p>
      <text:p text:style-name="P21">2.3. išdėstau 10.3 punktą taip:</text:p>
      <text:p text:style-name="P22">„10.3. kitais atvejais, suderinus su Socialinės apsaugos ir darbo ministerija ir socialinės apsaugos ir darbo ministro įsakymu sudaryta nuolatine tarpžinybine komisija politinių kalinių ir tremtinių bei jų šeimų narių sugrįžimo į Lietuvą ir jų socialinės integracijos klausimams spręsti (toliau – nuolatinė komisija).“;</text:p>
      <text:p text:style-name="P23">2.4. išdėstau 13.4 punktą taip:</text:p>
      <text:p text:style-name="P24">„13.4. jei reikia, pateikiami ir kiti dokumentai, patvirtinantys neįgalumą, darbingumo netekimo lygį ir kt.“;</text:p>
      <text:p text:style-name="P25">2.5. išdėstau V skyrių taip:</text:p>
      <text:p text:style-name="P26"/>
      <text:p text:style-name="P27"><text:span text:style-name="T28">„</text:span><text:span text:style-name="T29">V</text:span><text:span text:style-name="T30">.<text:s/></text:span><text:span text:style-name="T31">PUNKTO ADMINISTRAVIMAS</text:span></text:p>
      <text:p text:style-name="P32"/>
      <text:p text:style-name="P33">23. Punktą administruoja departamento direktoriaus įsakymu paskirtas departamento darbuotojas.</text:p>
      <text:p text:style-name="P34">24. Dėl šilumos, energijos ir kitų paslaugų teikimo punktui departamentas sudaro sutartis su šias paslaugas teikiančiomis įmonėmis.</text:p>
      <text:p text:style-name="P35">25. Punkto gyventojams priimti naudojamas dviejų kambarių butas, kurio adresas – Linksmoji g. 129-10, Vilnius. Mokesčiai už šio buto komunalines paslaugas, eksploatavimo bei kitas išlaidas mokami iš persikėlimui ir socialinei integracijai skiriamų valstybės biudžeto lėšų.“;</text:p>
      <text:p text:style-name="P36">2.6. išdėstau VI skyrių taip:</text:p>
      <text:p text:style-name="P37"/>
      <text:p text:style-name="P38"><text:span text:style-name="T39">„</text:span><text:span text:style-name="T40">VI</text:span><text:span text:style-name="T41">.<text:s/></text:span><text:span text:style-name="T42">BAIGIAMOSIOS NUOSTATOS</text:span></text:p>
      <text:p text:style-name="P43"/>
      <text:p text:style-name="P44">26. Už punkto veiklą departamento direktorius kiekvienais metais iki sausio 20 d. atsiskaito nuolatinei komisijai.</text:p>
      <text:p text:style-name="P45">27. Punktas pagal šiuose nuostatuose numatytą paskirtį veikia, iki bus vykdoma nuostatų 10.1 punkte nurodyta programa.“.</text:p>
      <text:p text:style-name="P46">3. Nurodytuoju įsakymu patvirtintoje Grįžtančių tremtinių laikino apgyvendinimo punkto gyvenamųjų patalpų terminuotos nuomos sutarties formoje:</text:p>
      <text:p text:style-name="P47">3.1. išdėstau preambulę taip:</text:p>
      <text:p text:style-name="P48"/>
      <text:p text:style-name="P49">„Vadovaudamasis Lietuvos Respublikos socialinės apsaugos ir darbo ministro įsakymu sudarytos nuolatinės tarpžinybinės komisijos politinių kalinių ir tremtinių bei jų šeimų narių sugrįžimo į Lietuvą ir jų socialinės integracijos klausimams spręsti 200 m. d. protokolu Nr. (klausimas),</text:p>
      <text:p text:style-name="P50">Socialinių paslaugų priežiūros departamentas prie Socialinės apsaugos ir darbo ministerijos (toliau – departamentas), atstovaujamas</text:p>
      <text:p text:style-name="P51"><text:tab/></text:p>
      <text:p text:style-name="P52"><text:tab/>(vardas, pavardė, pareigos)<text:s/></text:p>
      <text:p text:style-name="P53">(toliau – Nuomotojas), iš vienos pusės,</text:p>
      <text:p text:style-name="P54">ir grįžtantis asmuo</text:p>
      <text:p text:style-name="P55"><text:tab/></text:p>
      <text:p text:style-name="P56"><text:tab/>(vardas, pavardė, asmens kodas)<text:s/></text:p>
      <text:p text:style-name="P57">(toliau – Nuomininkas), iš kitos pusės,</text:p>
      <text:p text:style-name="P58">sudarėme šią sutartį:“;</text:p>
      <text:p text:style-name="P59">3.2. išdėstau 3.2 punktą taip:</text:p>
      <text:p text:style-name="P60">„3.2. pagal departamento direktoriaus nustatytą tvarką ir galiojančias normas bei įkainius už praeitą mėnesį sumokėti iki mėnesio pabaigos mokesčius už komunalines paslaugas, eksploatavimo bei kitas išlaidas“;</text:p>
      <text:p text:style-name="P61">3.3. įrašau 3.4 punkte vietoj žodžių „punkto vedėjui“ žodžius „departamento darbuotojui, administruojančiam punkto veiklą“;</text:p>
      <text:p text:style-name="P62">3.4. įrašau 11 punkte vietoj žodžių „Punkto vedėjas“ žodžius „Departamento darbuotojas, administruojantis punkto veiklą“.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0-11T08:23:00Z</meta:creation-date>
    <dc:date>2016-10-11T08:23:00Z</dc:date>
    <meta:template xlink:href="Normal.dotm" xlink:type="simple"/>
    <meta:editing-cycles>2</meta:editing-cycles>
    <meta:editing-duration>PT0S</meta:editing-duration>
    <meta:document-statistic meta:page-count="2" meta:paragraph-count="41" meta:word-count="524" meta:character-count="4561" meta:row-count="239" meta:non-whitespace-character-count="4078"/>
  </office:meta>
</office:document-meta>
</file>