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IR LIETUVOS RESPUBLIKOS<text:s/></text:p>
      <text:p text:style-name="P5">VALSTYBINĖS MAISTO IR VETERINARIJOS TARNYBOS DIREKTORIAUS<text:s/></text:p>
      <text:p text:style-name="P6">Į S A K Y M A S<text:s/></text:p>
      <text:p text:style-name="P7"/>
      <text:p text:style-name="P8">DĖL EUROPOS FARMAKOPĖJOS 6.0 LEIDIMO 6.7 PRIEDO ĮGYVENDINIMO PATVIRTINIMO</text:p>
      <text:p text:style-name="P9"/>
      <text:p text:style-name="P10">2010 m. kovo 29 d. Nr. V-228/B1-130</text:p>
      <text:p text:style-name="P11">Vilnius</text:p>
      <text:p text:style-name="P12"/>
      <text:p text:style-name="P13"><text:span text:style-name="T14">Siekdami įgyvendinti Konvencijos dėl Europos farmakopėjos rengimo (Žin., 2004, Nr.<text:s/></text:span><text:a xlink:href="https://www.e-tar.lt/portal/lt/legalAct/TAR.141B3CE9814A" office:target-frame-name="_blank" xlink:show="new"><text:span text:style-name="T15">120-4439</text:span></text:a><text:span text:style-name="T16">), ratifikuotos Lietuvos Respublikos</text:span><text:span text:style-name="T17"><text:s/>įstatymu „Dėl Konvencijos dėl Eu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18">120-4427</text:span></text:a><text:span text:style-name="T19">), 1</text:span><text:span text:style-name="T20"><text:s/>straipsnio reikalavimus ir Europos farmacijos ir farmacinės rūpybos komiteto 2009 m. kovo 17 d. sprendimą AP-CPH (09) 1:<text:s/></text:span></text:p>
      <text:p text:style-name="P21"><text:span text:style-name="T22">1</text:span><text:span text:style-name="T23">. P a v e d a m e <text:s/>pradinių medžiagų, veikliųjų medžiagų ir pagalbinių medžiagų, naudojamų vaistinių preparatų ir veterinarinių<text:s/></text:span><text:span text:style-name="T24">vaistų gamybai, vaistinių preparatų, tarp jų ekstemporalių vaistinių preparatų, ir veterinarinių vaistų gamintojams, Valstybinei vaistų kontrolės tarnybai prie Lietuvos Respublikos sveikatos apsaugos ministerijos, Valstybinės maisto ir veterinarijos tarnyb</text:span><text:span text:style-name="T25">os Gyvūnų sveikatingumo ir gerovės skyriui bei Nacionaliniam maisto ir veterinarijos rizikos vertinimo institutui savo veikloje laikytis kokybės reikalavimų, nurodytų Europos farmakopėjos 6.0 leidimo 6.7 priede.</text:span></text:p>
      <text:p text:style-name="P26"><text:span text:style-name="T27">2</text:span><text:span text:style-name="T28">. Į p a r e i g o j a m e <text:s/>Valstybinės<text:s/></text:span><text:span text:style-name="T29">vaistų kontrolės tarnybos prie Lietuvos Respublikos sveikatos apsaugos ministerijos viršininką ir Valstybinės maisto ir veterinarijos tarnybos Gyvūnų sveikatingumo ir gerovės skyriaus vedėją kontroliuoti įsakymo vykdymą.</text:span></text:p>
      <text:p text:style-name="P30"><text:span text:style-name="T31">3</text:span><text:span text:style-name="T32">. N u s t a t o m e, <text:s/>kad šis<text:s/></text:span><text:span text:style-name="T33">įsakymas įsigalioja nuo 2010 m. balandžio 1 d.</text:span></text:p>
      <text:p text:style-name="P34"/>
      <text:p text:style-name="P35"/>
      <text:p text:style-name="P36"><text:span text:style-name="T37">SVEIKATOS APSAUGOS MINISTRAS</text:span><text:span text:style-name="T38"><text:tab/>RAIMONDAS ŠUKYS</text:span></text:p>
      <text:p text:style-name="P39"/>
      <text:p text:style-name="P40">VALSTYBINĖS MAISTO IR VETERINARIJOS<text:s/></text:p>
      <text:p text:style-name="P41">TARNYBOS DIREKTORIUS<text:tab/>KAZIMIERAS LUKAUSKAS</text:p>
      <text:p text:style-name="Normal"/>
      <text:p text:style-name="P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0T06:20:00Z</meta:creation-date>
    <dc:date>2015-09-20T06:20:00Z</dc:date>
    <meta:template xlink:href="Normal" xlink:type="simple"/>
    <meta:editing-cycles>2</meta:editing-cycles>
    <meta:editing-duration>PT0S</meta:editing-duration>
    <meta:document-statistic meta:page-count="1" meta:paragraph-count="19" meta:word-count="265" meta:character-count="1941" meta:row-count="56" meta:non-whitespace-character-count="1695"/>
  </office:meta>
</office:document-meta>
</file>