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SEIMO ADMINISTRAVIMO KOMISIJOS SUDARYMO</text:p>
      <text:p text:style-name="P12"/>
      <text:p text:style-name="P13">1996 m. lapkričio 26 d. Nr. VIII-7</text:p>
      <text:p text:style-name="P14">Vilnius</text:p>
      <text:p text:style-name="P15"/>
      <text:p text:style-name="P16"><text:span text:style-name="T17">Lietuvos Respublikos Seimas, remdamasis Seimo statuto 75 straips</text:span><text:span text:style-name="T18">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Seimo administracinę komisiją: Jurgis RAZMA (komisijos pirmininkas) – Seimo kancleris; Julius BEINORTAS – Krikščionių demokratų frakcija; Sigitas ČIRBA – Tėvynės sąjungos – Lietuvos konservatorių frakcija; Vyta</text:span><text:span text:style-name="T27">utas EINORIS – Lietuvos demokratinės darbo partijos frakcija; Rytas KUPČINSKAS – Tėvynės sąjungos – Lietuvos konservatorių frakcija; Elena PETROŠIENĖ – Tėvynės sąjungos – Lietuvos konservatorių frakcija; Rūta RUTKELYTĖ – Centro frakcija; Kęstutis TRAPIKAS<text:s/></text:span><text:span text:style-name="T28">– Liberalių reformų frakcija; Alfonsas VAIŠNORAS – Tėvynės sąjungos – Lietuvos konservatorių frakcija; Jonas VALATKA – Socialdemokratų frakcija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LIETUVOS RESPUBLIKOS<text:s/></text:p>
      <text:p text:style-name="P38">SEIMO PIRMININKAS<text:tab/>VYTAUTAS<text:s/>LANDSBERG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0:00Z</meta:creation-date>
    <dc:date>2015-07-04T09:00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1007" meta:row-count="43" meta:non-whitespace-character-count="903"/>
  </office:meta>
</office:document-meta>
</file>