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4923in"/>
    </style:style>
    <style:style style:name="TableColumn42" style:family="table-column">
      <style:table-column-properties style:column-width="0.8395in"/>
    </style:style>
    <style:style style:name="TableColumn43" style:family="table-column">
      <style:table-column-properties style:column-width="1.227in"/>
    </style:style>
    <style:style style:name="TableColumn44" style:family="table-column">
      <style:table-column-properties style:column-width="1.2756in"/>
    </style:style>
    <style:style style:name="TableColumn45" style:family="table-column">
      <style:table-column-properties style:column-width="1.009in"/>
    </style:style>
    <style:style style:name="TableColumn46" style:family="table-column">
      <style:table-column-properties style:column-width="1.3319in"/>
    </style:style>
    <style:style style:name="TableColumn47" style:family="table-column">
      <style:table-column-properties style:column-width="1.009in"/>
    </style:style>
    <style:style style:name="Table41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MIŠKŲ IR SAUGOMŲ TERITORIJŲ DEPARTAMENTO PRIE LIETUVOS RESPUBLIKOS APLINKOS MINISTERIJOS DIREKTORIUS</text:p>
      <text:p text:style-name="P10"/>
      <text:p text:style-name="P11">Į S A K Y M A S</text:p>
      <text:p text:style-name="P12">DĖL VALSTYBINĖS REIKŠMĖS MIŠKŲ PLOTŲ IR JŲ RIBŲ PATIKSLINIMO JONIŠKIO IR ZARASŲ RAJONUOSE</text:p>
      <text:p text:style-name="P13"/>
      <text:p text:style-name="P14">2001 m. rugpjūčio 31 d. Nr. 102</text:p>
      <text:p text:style-name="P15">Vilnius</text:p>
      <text:p text:style-name="P16"/>
      <text:p text:style-name="P17">Vadovaudamasis Lietuvos Respublikos Vyriausybės 1999 m. vasario 4 d. nutarimo Nr. 111 „Dėl Lietuvos Respublikos Vyriausybės 1997 m. spalio 23 d. nutarimo Nr. 1154 „Dėl valstybinės reikšmės miškų plotų patvirtinimo“ dalinio pakeitimo“ 2.3 punktu ir atsižvelgdamas į pateiktus pasiūlymus dėl tikslintinų valstybinės reikšmės miškų plotų,</text:p>
      <text:p text:style-name="P18">1.<text:s/><text:span text:style-name="T19">Tikslinu</text:span><text:s/>valstybinės reikšmės miškų plotus ir jų ribas:</text:p>
      <text:p text:style-name="P20">1.1. Joniškio rajone, įtraukiant į valstybinės reikšmės miškus Joniškio miškų urėdijos Skaistgirio girininkijos<text:s/>18 kvartalo 19-22 sklypus – 45,5 ha miškų plotą.<text:s/></text:p>
      <text:p text:style-name="P21">1.2. Zarasų rajone, išbraukiant iš valstybinės reikšmės miškų Zarasų miškų urėdijos Gražutės, Smalvų girininkijų – 21,9 ha miškų plotą ir įtraukiant į juos tos pačios urėdijos Gražutės ir Smalvų girininkijų – 21,9 ha miškų plotą pagal pridedamą lentelę.<text:s/></text:p>
      <text:p text:style-name="P22">2.<text:s/><text:span text:style-name="T23">Įpareigoju</text:span><text:s/>departamento Privačių miškų skyrių per mėnesį pateikti Šiaulių, Utenos apskričių viršininkų administracijų žemės tvarkymo departamentams ir Joniškio, Zarasų miškų urėdijoms medžiagą<text:s/>apie patikslintus valstybinės reikšmės miškų plotus ir jų ribas.</text:p>
      <text:p text:style-name="P24">3. Įsakymo vykdymo kontrolę<text:s/><text:span text:style-name="T25">pavedu</text:span><text:s/>Privačių miškų skyriaus viršininkui D. Taukiui.</text:p>
      <text:p text:style-name="P26"/>
      <text:p text:style-name="P27"/>
      <text:p text:style-name="P28"><text:span text:style-name="T29">DIREKTORIUS</text:span><text:span text:style-name="T30"><text:tab/>VALDAS VAIČIŪNAS</text:span></text:p>
      <text:p text:style-name="P31">______________</text:p>
      <text:soft-page-break/>
      <text:p text:style-name="P32">PATVIRTINTA<text:s/></text:p>
      <text:p text:style-name="P33">Miškų ir saugomų teritorijų<text:s/></text:p>
      <text:p text:style-name="P34">departamento direktoriaus<text:s/></text:p>
      <text:p text:style-name="P35">2001 m. rugpjūčio 31 d.<text:s/></text:p>
      <text:p text:style-name="P36">įsakymu Nr. 102</text:p>
      <text:p text:style-name="P37"/>
      <text:p text:style-name="P38"><text:span text:style-name="T39">Utenos apskrities Zarasų rajono tikslinami valstybinės reikšmės miškų plot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text:s/></text:p>
            <text:p text:style-name="P51">Nr.</text:p>
          </table:table-cell>
          <table:table-cell table:style-name="TableCell52" table:number-rows-spanned="2">
            <text:p text:style-name="P53">Miškų urėdijos girininkija (buv. ž. ū. įmonė)</text:p>
          </table:table-cell>
          <table:table-cell table:style-name="TableCell54" table:number-columns-spanned="2">
            <text:p text:style-name="P55">Išbraukiami iš valstybinės reikšmės miškų plotai</text:p>
          </table:table-cell>
          <table:covered-table-cell/>
          <table:table-cell table:style-name="TableCell56" table:number-columns-spanned="2">
            <text:p text:style-name="P57">Įtraukiami<text:s/>į valstybinės reikšmės miškus plotai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kvart., skl. Nr.</text:p>
          </table:table-cell>
          <table:table-cell table:style-name="TableCell63">
            <text:p text:style-name="P64">plotas, ha</text:p>
          </table:table-cell>
          <table:table-cell table:style-name="TableCell65">
            <text:p text:style-name="P66">kvart., skl. Nr.</text:p>
          </table:table-cell>
          <table:table-cell table:style-name="TableCell67">
            <text:p text:style-name="P68">plotas, ha</text:p>
          </table:table-cell>
        </table:table-row>
        <table:table-row table:style-name="TableRow69">
          <table:table-cell table:style-name="TableCell70" table:number-columns-spanned="6">
            <text:p text:style-name="P71"/>
            <text:p text:style-name="P72">Zarasų miškų urėdija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Gražutės</text:p>
          </table:table-cell>
          <table:table-cell table:style-name="TableCell79">
            <text:p text:style-name="P80">110 (12d)<text:s/></text:p>
            <text:p text:style-name="P81">121 (6d, 7d, 9, 10)<text:s/></text:p>
            <text:p text:style-name="P82">122 (1-5, 6d)<text:s/></text:p>
            <text:p text:style-name="P83">126 (2d, 3)</text:p>
          </table:table-cell>
          <table:table-cell table:style-name="TableCell84">
            <text:p text:style-name="P85">0,5<text:s/></text:p>
            <text:p text:style-name="P86">9,5<text:s/></text:p>
            <text:p text:style-name="P87">6,5<text:s/></text:p>
            <text:p text:style-name="P88">3,5</text:p>
          </table:table-cell>
          <table:table-cell table:style-name="TableCell89">
            <text:p text:style-name="P90">604 (30d, 32d, 38d, 39d, 40, 41, 42d, 43-47)<text:s/></text:p>
            <text:p text:style-name="P91">605 (28-32)</text:p>
          </table:table-cell>
          <table:table-cell table:style-name="TableCell92">
            <text:p text:style-name="P93">8,6</text:p>
            <text:p text:style-name="P94">7,0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Iš viso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0,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5,6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Smalvų</text:p>
          </table:table-cell>
          <table:table-cell table:style-name="TableCell113">
            <text:p text:style-name="P114">3 (1d, 2d, 3, 4d, 6d, 8d, 12d)</text:p>
          </table:table-cell>
          <table:table-cell table:style-name="TableCell115">
            <text:p text:style-name="P116">1,9</text:p>
          </table:table-cell>
          <table:table-cell table:style-name="TableCell117">
            <text:p text:style-name="P118">22 (1d, 5d, 6, 7d, 8d)</text:p>
          </table:table-cell>
          <table:table-cell table:style-name="TableCell119">
            <text:p text:style-name="P120">6,3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Iš viso Zarasų r.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1,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21,9</text:p>
          </table:table-cell>
        </table:table-row>
      </table:table>
      <text:p text:style-name="P134">______________</text:p>
      <text:p text:style-name="P1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50:00Z</meta:creation-date>
    <dc:date>2015-09-29T23:50:00Z</dc:date>
    <meta:template xlink:href="Normal" xlink:type="simple"/>
    <meta:editing-cycles>2</meta:editing-cycles>
    <meta:editing-duration>PT0S</meta:editing-duration>
    <meta:document-statistic meta:page-count="2" meta:paragraph-count="67" meta:word-count="328" meta:character-count="2146" meta:row-count="117" meta:non-whitespace-character-count="1885"/>
  </office:meta>
</office:document-meta>
</file>