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text:s/></text:span><text:span text:style-name="T16">teisėkūros pagrindų įstatymo,</text:span><text:span text:style-name="T17"><text:s/></text:span><text:span text:style-name="T18">Lietuvos Respublikos TEISMŲ ĮSTATYMO 33 ir 39 STRAIPSNIŲ pakeitimo įstatymo IR<text:s/></text:span><text:span text:style-name="T19">LIETUVOS RESPUBLIKOS SEIMO<text:s/></text:span><text:span text:style-name="T20">STATUTO „dĖL SEIM</text:span><text:span text:style-name="T21">O STATUTO 135 STRAIPSNIO PAKEITIMO“<text:s/></text:span><text:span text:style-name="T22">PROJEKTŲ<text:s/></text:span><text:span text:style-name="T23">PATEIKIMO</text:span><text:span text:style-name="T24"><text:s/></text:span><text:span text:style-name="T25">LIETUVOS RESPUBLIKOS SEIMUI</text:span></text:p>
      <text:p text:style-name="Normal"/>
      <text:p text:style-name="P26">2010 m. spalio 6 d. Nr. 1400</text:p>
      <text:p text:style-name="P27">Vilnius</text:p>
      <text:p text:style-name="P28"/>
      <text:p text:style-name="P29">Lietuvos Respublikos Vyriausybė<text:span text:style-name="T30"><text:s/></text:span><text:span text:style-name="T31">nutari</text:span>a:</text:p>
      <text:p text:style-name="P32"><text:span text:style-name="T33">1</text:span><text:span text:style-name="T34">.<text:s/></text:span>Vadovaudamasi Lietuvos Respublikos Seimo statuto (Žin., 1994, Nr.<text:s/><text:a xlink:href="https://www.e-tar.lt/portal/lt/legalAct/TAR.123B53F30F70" office:target-frame-name="_blank" xlink:show="new"><text:span text:style-name="T35">15-249</text:span></text:a>; 1999, Nr.<text:s/><text:a xlink:href="https://www.e-tar.lt/portal/lt/legalAct/TAR.86CB9006CC7F" office:target-frame-name="_blank" xlink:show="new"><text:span text:style-name="T36">5-97</text:span></text:a>) 140 straipsnio 1 dalimi, atšaukti Lietuvos Respublikos teisėkūros pagrindų įstatymo projektą Nr. XIP-2111, Lietuvos Respublikos teismų įstatymo 39 straipsnio pakeitimo įstatymo projektą Nr. XIP-2112, Lietuvos Respublikos Seimo statuto „Dėl Seimo statuto 135 straipsnio pakeitimo“ projektą Nr. XIP-2113, pateiktus Lietuvos Respublikos Seimui Lietuvos<text:s/>Respublikos Vyriausybės 2010 m. gegužės 19 d. nutarimu Nr. 549 (Žin., 2010, Nr. <text:a xlink:href="https://www.e-tar.lt/portal/lt/legalAct/TAR.C113CC5F1354" office:target-frame-name="_blank" xlink:show="new"><text:span text:style-name="T37">59-2888</text:span></text:a>), taip pat Lietuvos Respublikos teisėkūros proceso pagrindų įstatymo projektą Nr. XP-2498<text:s/>ir Lietuvos Respublikos Seimo nutarimo „Dėl Seimo nutarimo „Dėl Lietuvos Respublikos teisėkūros tobulinimo metmetų patvirtinimo ir jų įgyvendinimo“ 3 straipsnio pakeitimo“ projektą Nr. XP-2499, pateiktus Lietuvos Respublikos Seimui Lietuvos Respublikos Vyriausybės 2007 m. rugsėjo 5 d. nutarimu Nr. 924 (Žin., 2007, Nr.<text:s/><text:a xlink:href="https://www.e-tar.lt/portal/lt/legalAct/TAR.938105413F97" office:target-frame-name="_blank" xlink:show="new"><text:span text:style-name="T38">97-3920</text:span></text:a>).</text:p>
      <text:p text:style-name="P39"><text:span text:style-name="T40">2</text:span><text:span text:style-name="T41">.<text:s/></text:span>Pritarti<text:span text:style-name="T42"><text:s/></text:span>Lietuvos Respublikos teisėkūros pagrindų įstatymo, Lietuvos Respublikos teismų<text:s/>įstatymo 33 ir 39 straipsnių pakeitimo įstatymo ir Lietuvos Respublikos Seimo statuto „Dėl Seimo statuto 135 straipsnio pakeitimo“ projektams ir<text:span text:style-name="T43"><text:s/>pateikti juos Lietuvos Respublikos Seimui. <text:s/></text:span></text:p>
      <text:p text:style-name="P44">3. Įgalioti teisingumo ministrą Remigijų Šimašių, o jam negalint dalyvauti – teisingumo viceministrą Tomą Vaitkevičių atstovauti Lietuvos Respublikos Vyriausybei, svarstant nurodytus teisės aktų projektus Lietuvos Respublikos Seime.<text:s/></text:p>
      <text:p text:style-name="P45"/>
      <text:p text:style-name="P46"/>
      <text:p text:style-name="P47">MINISTRAS PIRMININKAS<text:tab/>ANDRIUS KUBILIUS</text:p>
      <text:p text:style-name="Normal"/>
      <text:p text:style-name="P48">TEISINGUMO MINISTRAS<text:tab/>REMIGIJUS ŠIMAŠIUS</text:p>
      <text:p text:style-name="Normal"/>
      <text:p text:style-name="P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3T16:40:00Z</meta:creation-date>
    <dc:date>2015-09-23T16:40:00Z</dc:date>
    <meta:print-date>2010-10-07T07:5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84" meta:character-count="2273" meta:row-count="62" meta:non-whitespace-character-count="2005"/>
  </office:meta>
</office:document-meta>
</file>