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indent="0.4923in"/>
    </style:style>
    <style:style style:name="P37" style:parent-style-name="Normal" style:family="paragraph">
      <style:paragraph-properties fo:widows="0" fo:orphans="0" fo:text-indent="0.4923in" fo:background-color="#FFFFFF">
        <style:tab-stops>
          <style:tab-stop style:type="left" style:position="4.1666in"/>
        </style:tab-stops>
      </style:paragraph-properties>
    </style:style>
    <style:style style:name="P38" style:parent-style-name="Normal" style:family="paragraph">
      <style:paragraph-properties fo:widows="0" fo:orphans="0" fo:text-indent="0.4923in" fo:background-color="#FFFFFF">
        <style:tab-stops>
          <style:tab-stop style:type="left" style:position="4.1666in"/>
        </style:tab-stops>
      </style:paragraph-properties>
    </style:style>
    <style:style style:name="P39" style:parent-style-name="Normal" style:family="paragraph">
      <style:paragraph-properties fo:widows="0" fo:orphans="0" fo:text-indent="0.4923in" fo:background-color="#FFFFFF">
        <style:tab-stops>
          <style:tab-stop style:type="left" style:position="4.1666in"/>
        </style:tab-stops>
      </style:paragraph-properties>
    </style:style>
    <style:style style:name="P40" style:parent-style-name="Normal" style:family="paragraph">
      <style:paragraph-properties fo:text-align="center"/>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widows="0" fo:orphans="0" fo:break-before="page"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center" fo:background-color="#FFFFFF"/>
    </style:style>
    <style:style style:name="P76" style:parent-style-name="Normal" style:family="paragraph">
      <style:paragraph-properties fo:widows="0" fo:orphans="0" fo:text-indent="0.4923in" fo:background-color="#FFFFFF"/>
    </style:style>
    <style:style style:name="P77" style:parent-style-name="Normal" style:family="paragraph">
      <style:paragraph-properties fo:widows="0" fo:orphans="0" fo:text-indent="0.4923in" fo:background-color="#FFFFFF"/>
    </style:style>
    <style:style style:name="P78" style:parent-style-name="Normal" style:family="paragraph">
      <style:paragraph-properties fo:widows="0" fo:orphans="0" fo:break-before="page" fo:text-indent="3.543in" fo:background-color="#FFFFFF"/>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widows="0" fo:orphans="0" fo:text-indent="3.543in" fo:background-color="#FFFFFF"/>
    </style:style>
    <style:style style:name="P81" style:parent-style-name="Normal" style:family="paragraph">
      <style:paragraph-properties fo:widows="0" fo:orphans="0" fo:text-indent="3.543in" fo:background-color="#FFFFFF"/>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widows="0" fo:orphans="0" fo:text-indent="3.54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indent="0.4923in"/>
    </style:style>
    <style:style style:name="P86" style:parent-style-name="Normal" style:family="paragraph">
      <style:paragraph-properties fo:widows="0" fo:orphans="0" fo:text-align="center" fo:background-color="#FFFFFF"/>
      <style:text-properties style:font-style-complex="italic"/>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style="italic" style:font-style-asian="italic" style:font-style-complex="italic" fo:font-size="10pt" style:font-size-asian="10pt"/>
    </style:style>
    <style:style style:name="T89" style:parent-style-name="DefaultParagraphFont" style:family="text">
      <style:text-properties fo:font-style="italic" style:font-style-asian="italic" style:font-style-complex="italic" fo:font-size="10pt" style:font-size-asian="10pt"/>
    </style:style>
    <style:style style:name="P90" style:parent-style-name="Normal" style:family="paragraph">
      <style:paragraph-properties fo:widows="0" fo:orphans="0" fo:text-align="center" fo:background-color="#FFFFFF"/>
      <style:text-properties style:font-style-complex="italic"/>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style="italic" style:font-style-asian="italic" style:font-style-complex="italic" fo:font-size="10pt" style:font-size-asian="10pt"/>
    </style:style>
    <style:style style:name="P93" style:parent-style-name="Normal" style:family="paragraph">
      <style:paragraph-properties fo:widows="0" fo:orphans="0" fo:text-align="center" fo:background-color="#FFFFFF"/>
      <style:text-properties style:font-style-complex="italic"/>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style="italic" style:font-style-asian="italic" style:font-style-complex="italic" fo:font-size="10pt" style:font-size-asian="10pt"/>
    </style:style>
    <style:style style:name="P96" style:parent-style-name="Normal" style:family="paragraph">
      <style:paragraph-properties fo:widows="0" fo:orphans="0" fo:background-color="#FFFFFF">
        <style:tab-stops>
          <style:tab-stop style:type="left" style:leader-style="solid" style:leader-text="_" style:position="6.25in"/>
        </style:tab-stops>
      </style:paragraph-properties>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background-color="#FFFFFF">
        <style:tab-stops>
          <style:tab-stop style:type="center" style:position="4.3145in"/>
        </style:tab-stops>
      </style:paragraph-properties>
    </style:style>
    <style:style style:name="T101" style:parent-style-name="DefaultParagraphFont" style:family="text">
      <style:text-properties fo:font-style="italic" style:font-style-asian="italic" style:font-style-complex="italic" fo:font-size="10pt" style:font-size-asian="10pt"/>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center" fo:background-color="#FFFFFF"/>
    </style:style>
    <style:style style:name="P107" style:parent-style-name="Normal" style:family="paragraph">
      <style:paragraph-properties fo:widows="0" fo:orphans="0" fo:text-align="center" fo:background-color="#FFFFFF"/>
    </style:style>
    <style:style style:name="P10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9" style:parent-style-name="Normal" style:family="paragraph">
      <style:paragraph-properties>
        <style:tab-stops>
          <style:tab-stop style:type="right" style:leader-style="solid" style:leader-text="_" style:position="6.693in"/>
        </style:tab-stops>
      </style:paragraph-properties>
    </style:style>
    <style:style style:name="P11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tyle="italic" style:font-style-asian="italic" style:font-style-complex="italic" fo:font-size="10pt" style:font-size-asian="10pt"/>
    </style:style>
    <style:style style:name="P11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2" style:parent-style-name="Normal" style:family="paragraph">
      <style:paragraph-properties>
        <style:tab-stops>
          <style:tab-stop style:type="right" style:leader-style="solid" style:leader-text="_" style:position="6.693in"/>
        </style:tab-stops>
      </style:paragraph-properties>
    </style:style>
    <style:style style:name="P11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5" style:parent-style-name="Normal" style:family="paragraph">
      <style:paragraph-properties>
        <style:tab-stops>
          <style:tab-stop style:type="right" style:leader-style="solid" style:leader-text="_" style:position="6.693in"/>
        </style:tab-stops>
      </style:paragraph-properties>
    </style:style>
    <style:style style:name="P11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117" style:parent-style-name="DefaultParagraphFont" style:family="text">
      <style:text-properties fo:font-style="italic" style:font-style-asian="italic" style:font-style-complex="italic" fo:font-size="10pt" style:font-size-asian="10pt"/>
    </style:style>
    <style:style style:name="P11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1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2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2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2" style:parent-style-name="Normal" style:family="paragraph">
      <style:paragraph-properties>
        <style:tab-stops>
          <style:tab-stop style:type="right" style:leader-style="solid" style:leader-text="_" style:position="6.693in"/>
        </style:tab-stops>
      </style:paragraph-properties>
    </style:style>
    <style:style style:name="P123" style:parent-style-name="Normal" style:family="paragraph">
      <style:paragraph-properties>
        <style:tab-stops>
          <style:tab-stop style:type="right" style:leader-style="solid" style:leader-text="_" style:position="6.693in"/>
        </style:tab-stops>
      </style:paragraph-properties>
    </style:style>
    <style:style style:name="P12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5" style:parent-style-name="Normal" style:family="paragraph">
      <style:paragraph-properties>
        <style:tab-stops>
          <style:tab-stop style:type="right" style:leader-style="solid" style:leader-text="_" style:position="6.25in"/>
        </style:tab-stops>
      </style:paragraph-properties>
    </style:style>
    <style:style style:name="P12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7" style:parent-style-name="Normal" style:family="paragraph">
      <style:paragraph-properties>
        <style:tab-stops>
          <style:tab-stop style:type="right" style:leader-style="solid" style:leader-text="_" style:position="6.693in"/>
        </style:tab-stops>
      </style:paragraph-properties>
    </style:style>
    <style:style style:name="P128" style:parent-style-name="Normal" style:family="paragraph">
      <style:paragraph-properties>
        <style:tab-stops>
          <style:tab-stop style:type="right" style:leader-style="solid" style:leader-text="_" style:position="6.693in"/>
        </style:tab-stops>
      </style:paragraph-properties>
    </style:style>
    <style:style style:name="P129" style:parent-style-name="Normal" style:family="paragraph">
      <style:paragraph-properties>
        <style:tab-stops>
          <style:tab-stop style:type="right" style:leader-style="solid" style:leader-text="_" style:position="6.693in"/>
        </style:tab-stops>
      </style:paragraph-properties>
    </style:style>
    <style:style style:name="P130" style:parent-style-name="Normal" style:family="paragraph">
      <style:paragraph-properties>
        <style:tab-stops>
          <style:tab-stop style:type="right" style:leader-style="solid" style:leader-text="_" style:position="6.25in"/>
        </style:tab-stops>
      </style:paragraph-properties>
    </style:style>
    <style:style style:name="P13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32" style:parent-style-name="Normal" style:family="paragraph">
      <style:paragraph-properties>
        <style:tab-stops>
          <style:tab-stop style:type="right" style:leader-style="solid" style:leader-text="_" style:position="6.693in"/>
        </style:tab-stops>
      </style:paragraph-properties>
    </style:style>
    <style:style style:name="P13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34" style:parent-style-name="DefaultParagraphFont" style:family="text">
      <style:text-properties fo:font-style="italic" style:font-style-asian="italic" style:font-style-complex="italic" fo:font-size="10pt" style:font-size-asian="10pt"/>
    </style:style>
    <style:style style:name="P13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36" style:parent-style-name="Normal" style:family="paragraph">
      <style:paragraph-properties fo:widows="0" fo:orphans="0" fo:background-color="#FFFFFF">
        <style:tab-stops>
          <style:tab-stop style:type="center" style:position="4.4333in"/>
        </style:tab-stops>
      </style:paragraph-properties>
    </style:style>
    <style:style style:name="T137" style:parent-style-name="DefaultParagraphFont" style:family="text">
      <style:text-properties fo:font-style="italic" style:font-style-asian="italic" style:font-style-complex="italic" fo:font-size="10pt" style:font-size-asian="10pt"/>
    </style:style>
    <style:style style:name="P138" style:parent-style-name="Normal" style:family="paragraph">
      <style:paragraph-properties>
        <style:tab-stops>
          <style:tab-stop style:type="right" style:leader-style="solid" style:leader-text="_" style:position="6.25in"/>
        </style:tab-stops>
      </style:paragraph-properties>
    </style:style>
    <style:style style:name="P13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40" style:parent-style-name="Normal" style:family="paragraph">
      <style:paragraph-properties>
        <style:tab-stops>
          <style:tab-stop style:type="right" style:leader-style="solid" style:leader-text="_" style:position="6.25in"/>
        </style:tab-stops>
      </style:paragraph-properties>
    </style:style>
    <style:style style:name="P141" style:parent-style-name="Normal" style:family="paragraph">
      <style:paragraph-properties fo:widows="0" fo:orphans="0" fo:text-align="end" fo:background-color="#FFFFFF"/>
      <style:text-properties style:font-style-complex="italic"/>
    </style:style>
    <style:style style:name="P142" style:parent-style-name="Normal" style:family="paragraph">
      <style:paragraph-properties fo:widows="0" fo:orphans="0" fo:text-align="end" fo:background-color="#FFFFFF"/>
    </style:style>
    <style:style style:name="T143" style:parent-style-name="DefaultParagraphFont" style:family="text">
      <style:text-properties fo:font-style="italic" style:font-style-asian="italic" style:font-style-complex="italic" fo:font-size="10pt" style:font-size-asian="10pt"/>
    </style:style>
    <style:style style:name="P144" style:parent-style-name="Normal" style:family="paragraph">
      <style:paragraph-properties fo:widows="0" fo:orphans="0" fo:background-color="#FFFFFF"/>
    </style:style>
    <style:style style:name="P145" style:parent-style-name="Normal" style:family="paragraph">
      <style:paragraph-properties fo:widows="0" fo:orphans="0"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end" fo:background-color="#FFFFFF"/>
      <style:text-properties style:font-style-complex="italic"/>
    </style:style>
    <style:style style:name="P149" style:parent-style-name="Normal" style:family="paragraph">
      <style:paragraph-properties fo:widows="0" fo:orphans="0" fo:text-align="end" fo:background-color="#FFFFFF"/>
    </style:style>
    <style:style style:name="T150" style:parent-style-name="DefaultParagraphFont" style:family="text">
      <style:text-properties fo:font-style="italic" style:font-style-asian="italic" style:font-style-complex="italic" fo:font-size="10pt" style:font-size-asian="10pt"/>
    </style:style>
    <style:style style:name="P151" style:parent-style-name="Normal" style:family="paragraph">
      <style:paragraph-properties fo:widows="0" fo:orphans="0" fo:text-align="center" fo:background-color="#FFFFFF"/>
    </style:style>
    <style:style style:name="P152" style:parent-style-name="Normal" style:family="paragraph">
      <style:paragraph-properties fo:widows="0" fo:orphans="0" fo:background-color="#FFFFFF"/>
    </style:style>
  </office:automatic-styles>
  <office:body>
    <office:text text:use-soft-page-breaks="true">
      <text:p text:style-name="P1"/>
      <text:p text:style-name="P9"><text:span text:style-name="T10"/><text:span text:style-name="T11">VALSTYBĖS ĮMONĖS REGISTRŲ CENTRO DIREKTORIAUS</text:span></text:p>
      <text:p text:style-name="P12"/>
      <text:p text:style-name="P13">Į S A K Y M A S</text:p>
      <text:p text:style-name="P14">DĖL PRAŠYMO ĮREGISTRUOTI NUOSAVYBĖS TEISES Į NEKILNOJAMĄJĮ TURTĄ BEI DOKUMENTŲ, PATVIRTINANČIŲ NUOSAVYBĖS TEISIŲ ĮGIJIMĄ, PERDAVIMO TERITORINIAM REGISTRATORIUI TVARKOS PATVIRTINIMO BEI PAŽYMĖJIMO RENGIMO, TVIRTINIMO IR SAUGOJIMO NOTARŲ ELEKTRONINIAME DOKUMENTŲ ARCHYVE ELEKTRONINIO DOKUMENTO PAVIDALU TVARKOS PARENGIMO</text:p>
      <text:p text:style-name="P15"/>
      <text:p text:style-name="P16">2007 m. kovo 19 d. Nr. V-53</text:p>
      <text:p text:style-name="P17">Vilnius</text:p>
      <text:p text:style-name="P18"/>
      <text:p text:style-name="P19">Vadovaudamasis Nekilnojamojo turto registro nuostatų, patvirtintų Lietuvos Respublikos Vyriausybės 2002 m. liepos 12 d. nutarimu Nr. 1129 (Žin., 2002, Nr.<text:s/><text:a xlink:href="https://www.e-tar.lt/portal/lt/legalAct/TAR.4913B9CEDF48" office:target-frame-name="_blank" xlink:show="new"><text:span text:style-name="T20">72-3077</text:span></text:a>; 2007, Nr.<text:s/><text:a xlink:href="https://www.e-tar.lt/portal/lt/legalAct/TAR.57E2836CBD41" office:target-frame-name="_blank" xlink:show="new"><text:span text:style-name="T21">30-1101</text:span></text:a>), 11 punktu:</text:p>
      <text:p text:style-name="P22">1.<text:s/><text:span text:style-name="T23">Tvirtinu</text:span><text:span text:style-name="T24"><text:s/></text:span>Asmens prašymo įregistruoti nuosavybės teises į nekilnojamąjį turtą bei dokumentų, patvirtinančių nuosavybės teisių įgijimą, perdavimo teritoriniam registratoriui tvarką (pridedama).</text:p>
      <text:p text:style-name="P25">2.<text:s/><text:span text:style-name="T26">Nustata</text:span>u,<text:s/>kad šio įsakymo antrajame punkte nurodyta tvarka galios iki NETSVEP projekto įgyvendinimo pradžios. Įgyvendinus NETSVEP projektą bus patvirtinta Pažymėjimo rengimo, tvirtinimo ir saugojimo notarų elektroniniame dokumentų archyve elektroninio dokumento pavidalu tvarka bei bus teikiami notarams teritorinio registratoriaus parengti pažymėjimai ir skaitmeninio žemės sklypo kadastro žemėlapiai registre elektroninių dokumentų pavidalu.</text:p>
      <text:p text:style-name="P27">3.<text:s/><text:span text:style-name="T28">Nustata</text:span>u, kad šio įsakymo pirmajame punkte nurodyta tvarka įsigalioja nuo 2007 m. kovo 31 d.</text:p>
      <text:p text:style-name="P29">4.<text:s/><text:span text:style-name="T30">Nustata</text:span>u, kad šio įsakymo pirmajame punkte nurodytos tvarkos taikymas atidedamas iki 2007 m. liepos 1 d. Iki nurodytos datos valstybės įmonė Registrų centras įsipareigoja suorganizuoti mokymus visiems Lietuvos notarams dėl šios<text:s/>tvarkos praktinio taikymo.</text:p>
      <text:p text:style-name="P31"/>
      <text:p text:style-name="P32"/>
      <text:p text:style-name="P33"><text:span text:style-name="T34">DIREKTORIUS</text:span><text:span text:style-name="T35"><text:tab/>KĘSTUTIS SABALIAUSKAS</text:span></text:p>
      <text:p text:style-name="P36"/>
      <text:p text:style-name="P37">SUDERINTA<text:tab/>SUDERINTA</text:p>
      <text:p text:style-name="P38">su Lietuvos Respublikos teisingumo ministerija<text:tab/>su Lietuvos notarų rūmais</text:p>
      <text:p text:style-name="P39">2007-03-19 raštu Nr. (1.8)-7R-2899<text:tab/>2007-03-19 raštu Nr. 11</text:p>
      <text:p text:style-name="P40">______________</text:p>
      <text:p text:style-name="P41"/>
      <text:p text:style-name="P42"/>
      <text:soft-page-break/>
      <text:p text:style-name="P43">PATVIRTINTA</text:p>
      <text:p text:style-name="P44">2007 m. kovo 19 d. valstybės įmonės Registrų<text:s/></text:p>
      <text:p text:style-name="P45">centro įsakymu Nr. v-53</text:p>
      <text:p text:style-name="P46"/>
      <text:p text:style-name="P47"><text:span text:style-name="T48">PRAŠYMO ĮREGISTRUOTI NUOSAVYBĖS TEISES Į NEKILNOJAMĄJĮ TURTĄ BEI DOKUMENTŲ, PATVIRTINANČIŲ NUOSAVYBĖS TEISIŲ ATSIRADIMĄ, PERDAVIMO VALSTYBĖS ĮMONEI REGISTRŲ CENTRUI TVARKA</text:span></text:p>
      <text:p text:style-name="P49"/>
      <text:p text:style-name="P50">1. Prašymo įregistruoti nuosavybės teises į nekilnojamąjį turtą bei dokumentų, patvirtinančių nuosavybės teisių atsiradimą (toliau vadinama – Dokumentai), perdavimo valstybės įmonei Registrų centrui tvarka (toliau vadinama – Tvarka) nustato prašymo įregistruoti nuosavybės teises į nekilnojamąjį turtą (toliau vadinama – Prašymas) bei Dokumentų perdavimo valstybės įmonės Registrų centro (toliau vadinama – Registro Tvarkymo Įstaiga) teritoriniams padaliniams, jų atsiėmimo bei atsiskaitymo už Registro Tvarkymo Įstaigos<text:s/>atliktus registravimo darbus, persiuntimo išlaidas (kurjerio paslaugas) (toliau vadinama – Paslaugomis) procedūras. Tvarka yra parengta vadovaujantis Nekilnojamojo turto registro nuostatų, patvirtintų Lietuvos Respublikos Vyriausybės 2002 m. liepos 12 d.<text:s/>nutarimu Nr. 1129 (Žin., 2002, Nr.<text:s/><text:a xlink:href="https://www.e-tar.lt/portal/lt/legalAct/TAR.4913B9CEDF48" office:target-frame-name="_blank" xlink:show="new"><text:span text:style-name="T51">72-3077</text:span></text:a>; 2007, Nr.<text:s/><text:a xlink:href="https://www.e-tar.lt/portal/lt/legalAct/TAR.57E2836CBD41" office:target-frame-name="_blank" xlink:show="new"><text:span text:style-name="T52">30-1101</text:span></text:a>) (toliau vadinama – Nuostatais), 11<text:s/>punktu.</text:p>
      <text:p text:style-name="P53">2. Notaras, įgijėjui (savininkui) ar jo įgaliotam atstovui (toliau vadinama – Klientas) prašant pateikia nustatytos formos Prašymą (Prašymo forma pateikiama Tvarkos<text:s/><text:span text:style-name="T54">Priede</text:span>), kurį užpildo Klientas. Prašymas sudaromas dviem egzemplioriais iš kurių vienas lieka notaro (-ų) biure, o kitas kartu su Dokumentais perduodamas Registrų Tvarkymo Įstaigos atsakingam darbuotojui (toliau vadinama – Kurjeris). Prašymą notaras priima tik tuo atveju, jei Klientas prašo įregistruoti nuosavybės teises į nekilnojamąjį daiktą ne skubos tvarka, t. y. per 10 (dešimt) darbo dienų, ir Dokumentuose yra užfiksuotas nekilnojamojo daikto perdavimo įgijėjui faktas (išskyrus atvejus, kai toks faktas nėra fiksuojamas).</text:p>
      <text:p text:style-name="P55">3. Tais atvejais, kai įgytas nekilnojamasis turtas yra<text:s/>skirtingose Registro Tvarkymo Įstaigos teritorinių padalinių aptarnaujamose teritorijose, Klientas užpildo atskirus prašymus kiekvieno Registro Tvarkymo Įstaigos teritorinio padalinio aptarnaujamoje teritorijoje esantiems daiktams. Registro Tvarkymo Įstaigos teritorinių padalinių (filialų ir filialų skyrių) adresai nurodyti internetinėje svetainėje http://www.registrucentras.lt/ntr/adresai.php.</text:p>
      <text:p text:style-name="P56">4. Prašyme turi būti nurodyta:</text:p>
      <text:p text:style-name="P57">4.1. Kliento vardas, pavardė, asmens kodas ar juridinio asmens pavadinimas, kodas bei jį atstovaujančio asmens duomenys ir kiti rekvizitai;</text:p>
      <text:p text:style-name="P58">4.2. nekilnojamąjį daiktą į kurį turi būti įregistruotos nuosavybės teisės identifikuojantys duomenys (registro įrašo numeris, unikalus numeris, adresas);</text:p>
      <text:p text:style-name="P59">4.3. terminas, per kurį prašoma atlikti registraciją;</text:p>
      <text:p text:style-name="P60">4.4. prie Prašymo pridedami Dokumentai;</text:p>
      <text:p text:style-name="P61">4.5. Registro Tvarkymo Įstaigos teritorinis padalinys, kuriame Klientas atsiims Dokumentus;</text:p>
      <text:p text:style-name="P62">4.6. Kliento garantija apmokėti už Paslaugas.</text:p>
      <text:p text:style-name="P63">5. Jei Dokumentuose yra numatyti<text:s/>juridiniai faktai, įsipareigojimai (pvz., sąlyga neperleisti turto trečiajam asmeniui, įsiskolinimas už įsigytą turtą ir pan.) tuo atveju į Prašymą turi būti įrašyta kokius juridinius faktus, žymas prašoma įregistruoti.</text:p>
      <text:p text:style-name="P64">6. Prie Prašymo turi būti pateikiami Dokumentų originalai arba notariškai patvirtintas jų nuorašai.</text:p>
      <text:p text:style-name="P65">7. Notaras apie gautus Prašymus įregistruoti atsiradusias nuosavybės teises į nekilnojamąjį daiktą tą pačią darbo dieną elektroniniu paštu informuoja atitinkamą Registro Tvarkymo Įstaigos teritorinį padalinį. Registro Tvarkymo Įstaigos teritorinio padalinio Kurjeris ne vėliau kaip per 2 (dvi) darbo dienas surenka iš Notaro Prašymus ir Dokumentus ir perduoda juos pagal nekilnojamojo turto buvimo vietą esančiam Registro Tvarkymo Įstaigos<text:s/>teritoriniam padaliniui. Už Kurjerio paslaugas apmoka prašymą pateikęs asmuo, atsiimdamas parengtus nuosavybės teisių registravimo<text:s/><text:soft-page-break/>dokumentus.</text:p>
      <text:p text:style-name="P66">8. Registro Tvarkymo Įstaigos teritorinis padalinys, gavęs Prašymą su pateiktais Dokumentais:</text:p>
      <text:p text:style-name="P67">8.1.<text:s/>užregistruoja užsakymų priėmimo programoje;</text:p>
      <text:p text:style-name="P68">8.2. Nuostatų nustatyta tvarka priima sprendimą dėl nuosavybės teisių į nekilnojamąjį daiktą įregistravimo;</text:p>
      <text:p text:style-name="P69">8.3. tuo atveju, jei priimamas sprendimas prašymą tenkinti, įregistruoja nuosavybės teises (juridinius faktus, žymas) į nekilnojamąjį daiktą ir parengia dokumentus, patvirtinančius nekilnojamojo daikto įregistravimą nekilnojamojo turto registre bei apskaičiuoja atlyginimą už atliktus darbus;</text:p>
      <text:p text:style-name="P70">8.4. parengtus dokumentus (kartu su Prašymo kopija) ir<text:s/>mokėjimo kvitą perduoda Prašyme nurodytam Registro Tvarkymo Įstaigos teritoriniam padaliniui, kuriame pageidauta atsiimti Dokumentus;</text:p>
      <text:p text:style-name="P71">8.5. tuo atveju, kai priimamas sprendimas Prašymo netenkinti arba sprendimo priėmimą atidėti dėl aplinkybių, kurios trukdo įregistruoti nuosavybės teises, Nekilnojamojo registro duomenys nekeičiami, o sprendimas dėl atsisakymo ar atidėjimo įregistruoti nuosavybės teises perduodamas Registro Tvarkymo Įstaigos teritoriniam padaliniui, kuriame pageidauta atsiimti dokumentus.</text:p>
      <text:p text:style-name="P72">9. Prašymo įvykdymo terminas pradedamas skaičiuoti nuo Dokumentų iš notaro gavimo dienos.</text:p>
      <text:p text:style-name="P73">10. Klientui Dokumentai (kartu su Prašymo kopija) atiduodami tik pateikus apmokėjimo kvitą, patvirtinantį, kad sumokėtas atlyginimas už Paslaugas.</text:p>
      <text:p text:style-name="P74">11.<text:s/>Prašymą pateikusiam Klientui yra grąžinami kartu su Prašymu pateikti Dokumentų originalai, o Dokumentų kopijos saugomos Registro Tvarkymo Įstaigos teritorinio padalinio archyve.</text:p>
      <text:p text:style-name="P75">______________</text:p>
      <text:p text:style-name="P76"/>
      <text:p text:style-name="P77"/>
      <text:soft-page-break/>
      <text:p text:style-name="P78">Prašymo įregistruoti nuosavybės teises į<text:s/></text:p>
      <text:p text:style-name="P79">nekilnojamąjį<text:s/>turtą bei dokumentų,<text:s/></text:p>
      <text:p text:style-name="P80">patvirtinančių nuosavybės teisių atsiradimą,<text:s/></text:p>
      <text:p text:style-name="P81">perdavimo valstybės įmonei Registrų centrui<text:s/></text:p>
      <text:p text:style-name="P82">tvarkos</text:p>
      <text:p text:style-name="P83"><text:span text:style-name="T84">Priedas</text:span></text:p>
      <text:p text:style-name="P85"/>
      <text:p text:style-name="P86">____________________________________________________________</text:p>
      <text:p text:style-name="P87"><text:span text:style-name="T88">(vardas, pavardė, asmens kodas arba juridinio asmens pavadinimas<text:s/></text:span><text:span text:style-name="T89">ir kodas)</text:span></text:p>
      <text:p text:style-name="P90">____________________________________________________________</text:p>
      <text:p text:style-name="P91"><text:span text:style-name="T92">(atstovo vardas, pavardė, asmens kodas)</text:span></text:p>
      <text:p text:style-name="P93">____________________________________________________________</text:p>
      <text:p text:style-name="P94"><text:span text:style-name="T95">(kontaktiniai duomenys: adresas, telefonas, faksas, el. pašto adresas)</text:span></text:p>
      <text:p text:style-name="Normal"/>
      <text:p text:style-name="P96"><text:span text:style-name="T97">Valstybės įm</text:span><text:span text:style-name="T98">onės Registrų centro</text:span><text:span text:style-name="T99"><text:tab/></text:span></text:p>
      <text:p text:style-name="P100"><text:span text:style-name="T101"><text:tab/>(teritorinio padalinio pavadinimas)</text:span></text:p>
      <text:p text:style-name="Normal"/>
      <text:p text:style-name="P102"><text:span text:style-name="T103">PRAŠYMAS<text:s/></text:span></text:p>
      <text:p text:style-name="P104"><text:span text:style-name="T105">DĖL NUOSAVYBĖS TEISIŲ Į NEKILNOJAMUOSIUS DAIKTUS ĮREGISTRAVIMO</text:span></text:p>
      <text:p text:style-name="P106"/>
      <text:p text:style-name="P107">200__ m. _________________ mėn.____ d. Nr. ___________</text:p>
      <text:p text:style-name="Normal"/>
      <text:p text:style-name="P108">Prašau įregistruoti<text:tab/></text:p>
      <text:p text:style-name="P109"><text:tab/></text:p>
      <text:p text:style-name="P110">(vardas, pavardė, asmens kodas / pavadinimas, kodas)<text:s/></text:p>
      <text:p text:style-name="P111">nuosavybės teises į nekilnojamuosius daiktus, esančius adresu<text:tab/></text:p>
      <text:p text:style-name="P112"><text:tab/></text:p>
      <text:p text:style-name="P113">Nekilnojamųjų daiktų registro įrašo Nr.<text:s/><text:tab/></text:p>
      <text:p text:style-name="P114">Nekilnojamųjų daiktų unikalus Nr.<text:s/><text:tab/></text:p>
      <text:p text:style-name="P115"><text:tab/></text:p>
      <text:p text:style-name="P116">Prašau įregistruoti Nekilnojamojo turto perleidimo sandoryje nurodytus juridinius faktus, žymas<text:s/><text:span text:style-name="T117">(reikalingą pabraukti):</text:span></text:p>
      <text:p text:style-name="P118">Sąlygą neperleisti turto trečiajam asmeniui</text:p>
      <text:p text:style-name="P119">Įsiskolinimas už įsigytą turtą</text:p>
      <text:p text:style-name="P120">Sąlygą turto perleidėją išlaikyti iki gyvos galvos</text:p>
      <text:p text:style-name="P121">Kiti juridiniai faktai ir žymos:<text:s/><text:tab/></text:p>
      <text:p text:style-name="P122"><text:tab/></text:p>
      <text:p text:style-name="P123">_<text:tab/></text:p>
      <text:p text:style-name="P124">Prašau nuosavybės teises į<text:s/>nekilnojamąjį turtą įregistruoti per 10 (dešimt) darbo dienų.</text:p>
      <text:p text:style-name="P125"/>
      <text:p text:style-name="P126">Pridedami dokumentai:<text:s/><text:tab/></text:p>
      <text:p text:style-name="P127"><text:tab/></text:p>
      <text:p text:style-name="P128"><text:tab/></text:p>
      <text:p text:style-name="P129"><text:tab/></text:p>
      <text:p text:style-name="P130"/>
      <text:p text:style-name="P131">Dokumentus pageidauju atsiimti<text:s/><text:tab/></text:p>
      <text:p text:style-name="P132"><text:tab/></text:p>
      <text:p text:style-name="P133"><text:span text:style-name="T134">(teritorinio padalinio pavadinimas)</text:span></text:p>
      <text:p text:style-name="P135">Sąskaitą faktūrą išsiųsti faks. Nr.<text:s/><text:tab/></text:p>
      <text:p text:style-name="P136"><text:span text:style-name="T137"><text:tab/>(pildoma juridiniams asmenims)</text:span></text:p>
      <text:p text:style-name="P138"/>
      <text:p text:style-name="P139">Garantuoju (-jame)<text:s/>apmokėjimą už atliktus darbus ir dokumentų persiuntimo išlaidas (kurjerio paslaugas).</text:p>
      <text:p text:style-name="P140"/>
      <text:soft-page-break/>
      <text:p text:style-name="P141">____________________________________________________________</text:p>
      <text:p text:style-name="P142"><text:span text:style-name="T143">(kliento vardas, pavardė, parašas, atstovavimo atveju atstovavimo pagrindas)</text:span></text:p>
      <text:p text:style-name="P144"/>
      <text:p text:style-name="P145"><text:span text:style-name="T146">Prašyme aukščiau nurodytus d</text:span><text:span text:style-name="T147">okumentus gavau.</text:span></text:p>
      <text:p text:style-name="Normal"/>
      <text:p text:style-name="P148">____________________________________________________________</text:p>
      <text:p text:style-name="P149"><text:span text:style-name="T150">(VĮ Registrų centro teritorinio padalinio atsakingo darbuotojo vardas, pavardė, parašas)</text:span></text:p>
      <text:p text:style-name="P151">______________</text:p>
      <text:p text:style-name="P1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ĮMONĖS REGISTRŲ CENTRO DIREKTORIAUS</dc:title>
    <meta:initial-creator>Sandra</meta:initial-creator>
    <dc:creator>Adlib User</dc:creator>
    <meta:creation-date>2015-09-02T01:29:00Z</meta:creation-date>
    <dc:date>2015-09-02T01:29:00Z</dc:date>
    <meta:template xlink:href="Normal" xlink:type="simple"/>
    <meta:editing-cycles>2</meta:editing-cycles>
    <meta:editing-duration>PT0S</meta:editing-duration>
    <meta:document-statistic meta:page-count="5" meta:paragraph-count="98" meta:word-count="1116" meta:character-count="9480" meta:row-count="272" meta:non-whitespace-character-count="8462"/>
  </office:meta>
</office:document-meta>
</file>