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lapkričio 27 d. Nr. 1170p</text:p>
      <text:p text:style-name="P13">Vilnius</text:p>
      <text:p text:style-name="P14"/>
      <text:p text:style-name="P15"><text:span text:style-name="T16">1</text:span><text:span text:style-name="T17">. Sustabdyti Lietuvos Respublikos Vyriausybės įgaliotinio Šalčininkų rajone Arūno Eigirdo įgaliojimus ryšium su jo išrinkim</text:span><text:span text:style-name="T18">u į Lietuvos Respublikos Seimą.</text:span></text:p>
      <text:p text:style-name="P19"><text:span text:style-name="T20">2</text:span><text:span text:style-name="T21">. Pavesti laikinai eiti Lietuvos Respublikos Vyriausybės įgaliotinio Šalčininkų rajone pareigas Tadeušui Mickevičiui.</text:span></text:p>
      <text:p text:style-name="P22"/>
      <text:p text:style-name="P23"/>
      <text:p text:style-name="P24"><text:span text:style-name="T25">LIETUVOS RESPUBLIKOS MINISTRAS PIRMININKAS</text:span><text:span text:style-name="T26"><text:tab/>ALEKSANDRAS ABIŠALA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8:12:00Z</meta:creation-date>
    <dc:date>2015-08-31T18:12:00Z</dc:date>
    <meta:template xlink:href="Normal" xlink:type="simple"/>
    <meta:editing-cycles>2</meta:editing-cycles>
    <meta:editing-duration>PT0S</meta:editing-duration>
    <meta:document-statistic meta:page-count="1" meta:paragraph-count="9" meta:word-count="61" meta:character-count="455" meta:row-count="25" meta:non-whitespace-character-count="403"/>
  </office:meta>
</office:document-meta>
</file>