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DĖL LEIDIMO ATLIKTI MEDICINOS PRIETAISŲ TECHNINĖS BŪKLĖS TIKRINIMĄ</text:p>
      <text:p text:style-name="P8"/>
      <text:p text:style-name="P9">2010 m. kovo 18 d. Nr. T1-225</text:p>
      <text:p text:style-name="P10">Vilnius</text:p>
      <text:p text:style-name="P11"/>
      <text:p text:style-name="P12"><text:span text:style-name="T13">Vadovaudamasis Lietuvos Respublikos sveikatos apsaugos ministro 2003 m. spalio 22 d. įsakymu Nr. V-620 „Dėl Lietuvos medicinos normos MN 101:2003 „Medicinos prietaisų instaliavimo, eksploatavimo ir naudojimo tvarka sveikatos priežiūros įstaigose“</text:span><text:span text:style-name="T14"><text:s/>patvirtinimo“ (Žin., 2003, Nr.<text:s/></text:span><text:a xlink:href="https://www.e-tar.lt/portal/lt/legalAct/TAR.4B06BE3922A5" office:target-frame-name="_blank" xlink:show="new"><text:span text:style-name="T15">103-4621</text:span></text:a><text:span text:style-name="T16">), Valstybinės akreditavimo sveikatos priežiūros veiklai tarnybos prie Sveikatos apsaugos ministerijos generalinio direktoriaus 2004 m. l</text:span><text:span text:style-name="T17">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UAB „Tradintek“ (įmonės kodas 124942182, adresas: J. Jasinskio g. 9, Vilnius) atlikti dirbtinio plaučių vėdinimo su anestezijos sistema aparatų techninės būklės tikrinimą.</text:span></text:p>
      <text:p text:style-name="P25"><text:span text:style-name="T26">2</text:span><text:span text:style-name="T27">.<text:s/></text:span><text:span text:style-name="T28">Pavedu</text:span><text:span text:style-name="T29"><text:s/>Kanceliarijai šį įsakymą paskelb</text:span><text:span text:style-name="T30">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Juozas Galdi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13T10:57:00Z</meta:creation-date>
    <dc:date>2015-06-13T10:57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345" meta:row-count="44" meta:non-whitespace-character-count="1195"/>
  </office:meta>
</office:document-meta>
</file>