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3 m. birželio 25 d. Nr. 134</text:p>
      <text:p text:style-name="P14">Vilnius</text:p>
      <text:p text:style-name="P15"/>
      <text:p text:style-name="P16">1.<text:s/><text:span text:style-name="T17">Sudarau</text:span><text:s/>šią darbo grupę teisės aktams, susijusiems su žemės reformą vykdančių ir ją kontroliuojančių valstybės tarnautojų veiklos reglamentavimu bei jų atsakomybės didinimu, tobulinti:</text:p>
      <text:p text:style-name="P18">Jolanta Dubinienė – Lietuvos Respublikos Vyriausybės kanceliarijos Teisės ir teisėtvarkos departamento direktorė (darbo grupės vadovė);</text:p>
      <text:p text:style-name="P19">Pranas Aleknavičius –<text:s/>žemės ūkio ministro patarėjas;</text:p>
      <text:p text:style-name="P20">Arvydas Basiulis – Lietuvos Respublikos Vyriausybės kanceliarijos Kaimo plėtros skyriaus vedėjas;</text:p>
      <text:p text:style-name="P21">Audrius Bereišis – Specialiųjų tyrimų tarnybos Teisės, personalo ir vidaus tyrimų skyriaus vyriausiasis specialistas;</text:p>
      <text:p text:style-name="P22">Danguolė<text:s/>Bublienė – Teisingumo ministerijos Privatinės teisės departamento direktorė;</text:p>
      <text:p text:style-name="P23">Audrius Kairevičius – Nacionalinės žemės tarnybos prie Žemės ūkio ministerijos Kadastro ir geodezijos departamento direktorius;</text:p>
      <text:p text:style-name="P24">Robertas Klovas – Aplinkos ministerijos Teisės ir personalo departamento direktorius;</text:p>
      <text:p text:style-name="P25">Stasė Petravičienė – Generalinės prokuratūros Civilinių bylų skyriaus prokurorė;</text:p>
      <text:p text:style-name="P26">Dainora Remeikytė – Nacionalinės žemės tarnybos prie Žemės ūkio ministerijos Teisės skyriaus vedėja;</text:p>
      <text:p text:style-name="P27">Silvestras Staliūnas – Lietuvos Respublikos Seimo Kaimo reikalų komiteto patarėjas;</text:p>
      <text:p text:style-name="P28">Dainius Žilinskas – Vidaus reikalų ministerijos Teisės departamento direktoriaus pavaduotojas.</text:p>
      <text:p text:style-name="P29">2.<text:s/><text:span text:style-name="T30">Pavedu</text:span><text:s/>darbo grupei parengti ir iki 2003 m. rugpjūčio 1 d. pateikti Lietuvos Respublikos Vyriausybei teisės aktų pakeitimo ir/ar papildymo projektus, atsižvelgiant į komisijos, sudarytos Lietuvos Respublikos Vyriausybės 2003 m. kovo 25 d. nutarimu Nr. 353 (Žin., 2003, Nr.<text:s/><text:a xlink:href="https://www.e-tar.lt/portal/lt/legalAct/TAR.0B7093D24EE9" office:target-frame-name="_blank" xlink:show="new"><text:span text:style-name="T31">30-1244</text:span></text:a>), išvadas.</text:p>
      <text:p text:style-name="P32">3.<text:s/><text:span text:style-name="T33">Nustatau</text:span>, kad darbo grupė:</text:p>
      <text:p text:style-name="P34">3.1. prireikus gali pasitelkti ekspertus, valstybės institucijų ir įstaigų atstovus;</text:p>
      <text:p text:style-name="P35">3.2. techniškai aptarnaujama Lietuvos Respublikos Vyriausybės kanceliarijos.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22T19:34:00Z</meta:creation-date>
    <dc:date>2015-09-22T19:34:00Z</dc:date>
    <meta:template xlink:href="Normal" xlink:type="simple"/>
    <meta:editing-cycles>2</meta:editing-cycles>
    <meta:editing-duration>PT0S</meta:editing-duration>
    <meta:document-statistic meta:page-count="1" meta:paragraph-count="27" meta:word-count="244" meta:character-count="2007" meta:row-count="57" meta:non-whitespace-character-count="1790"/>
  </office:meta>
</office:document-meta>
</file>