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PALANGOS VALSTYBINIO PENSIONATŲ KOMPLEKSO „AUKSINĖS KOPOS“ REORGANIZAVIMO</text:p>
      <text:p text:style-name="P12"/>
      <text:p text:style-name="P13">1992 m. rugpjūčio 14 d. Nr. 451</text:p>
      <text:p text:style-name="P14">Vilnius</text:p>
      <text:p text:style-name="P15"/>
      <text:p text:style-name="P16"><text:span text:style-name="T17">Vadovaujantis Lietuvos Respublikos Vyria</text:span><text:span text:style-name="T18">usybės 1991 m. birželio 19 d. nutarimu Nr. 238 „Dėl privatizuojamų valstybinių ir valstybinių akcinių įmonių reorganizavimo (skaidymo) į mažesnius objektus“ nuostatais ir Palangos valstybinio pensionatų komplekso „Auksinės kopos“ stebėtojų tarybos ir direk</text:span><text:span text:style-name="T19">torių valdybos 1992 m. liepos 16 d. posėdžio nutarimu (protokolas Nr. 10).</text:span></text:p>
      <text:p text:style-name="P20"><text:span text:style-name="T21">ĮSAKAU:</text:span></text:p>
      <text:p text:style-name="P22"><text:span text:style-name="T23">1</text:span><text:span text:style-name="T24">. Reorganizuoti Palangos valstybinį pensionatų kompleksą „Auksinės kopos“, išskaidant į tris objektus:</text:span></text:p>
      <text:p text:style-name="P25"><text:span text:style-name="T26">1.1</text:span><text:span text:style-name="T27">. Valstybiniai poilsio namai „Auksinės kopos“.</text:span></text:p>
      <text:p text:style-name="P28"><text:span text:style-name="T29">1.2</text:span><text:span text:style-name="T30">. Va</text:span><text:span text:style-name="T31">lstybiniai poilsio namai „Guboja“.</text:span></text:p>
      <text:p text:style-name="P32"><text:span text:style-name="T33">1.3</text:span><text:span text:style-name="T34">. Valstybiniai poilsio namai „Rūta“.</text:span></text:p>
      <text:p text:style-name="P35"><text:span text:style-name="T36">2</text:span><text:span text:style-name="T37">. Palangos valstybinio pensionatų komplekso „Auksinės kopos“ reorganizavimui paskirti šią komisiją:</text:span></text:p>
      <text:p text:style-name="P38">Pirmininkas – V. Nesteckis – Palangos VPK „Auksinės kopos“ direktorių<text:s/>valdybos pirmininkas</text:p>
      <text:p text:style-name="P39">Nariai – D. Liauša – Palangos VPK „Auksinės kopos“ stebėtojų tarybos pirmininkas-vyr. energetikas</text:p>
      <text:p text:style-name="P40">- Z. Paulauskienė – Palangos VPK „Auksinės kopos“ vyr. finansininkė</text:p>
      <text:p text:style-name="P41">- V. Robužis – Palangos VPK „Auksinės kopos“ direktoriaus pavaduotojas</text:p>
      <text:p text:style-name="P42">- Z. Jablonskienė – Palangos VPK „Auksinės kopos“ vyresn. buhalterė</text:p>
      <text:p text:style-name="P43">- J. Paulikienė – Palangos VPK „Auksinės kopos“ korpuso sesuo-šeimininkė</text:p>
      <text:p text:style-name="P44"><text:span text:style-name="T45">- J. Gudauskienė – Palangos VPK „Auksinės kopos“ vyresn. buhalterė-stebėtojų tarybos narė.</text:span></text:p>
      <text:p text:style-name="P46"><text:span text:style-name="T47">3</text:span><text:span text:style-name="T48">. Reorganizavimo<text:s/></text:span><text:span text:style-name="T49">komisijai atlikti Palangos valstybinio pensionatų komplekso „Auksinės kopos“ turto inventorizavimą pagal 1992 m. rugpjūčio 1 d. būklę ir perduoti valstybiniams poilsio namams „Auksinės kopos“, „Guboja“ ir „Rūta“ jiems priskiriamą turtą iki šių metų rugpjūč</text:span><text:span text:style-name="T50">io 25 d. Reorganizavimo komisija turto, kitų aktyvų ir pasyvų, taip pat archyvinės medžiagos perdavimo aktą 1992 m. rugsėjo 1 d. pateikia Žemės ūkio ministerijai.</text:span></text:p>
      <text:p text:style-name="P51"><text:span text:style-name="T52">4</text:span><text:span text:style-name="T53">. Atsiskiriančiuose padaliniuose nuo 1992 m. rugpjūčio 15 d. paskirti laikinąsias admini</text:span><text:span text:style-name="T54">stracijas:</text:span></text:p>
      <text:p text:style-name="P55"><text:span text:style-name="T56">4.1</text:span><text:span text:style-name="T57">. Valstybiniuose poilsio namuose „Auksinės kopos“:</text:span></text:p>
      <text:p text:style-name="P58">V. Nestesckį – laikinosios administracijos vadovu – Palangos VPK „Auksinės kopos“ direktorių,</text:p>
      <text:p text:style-name="P59"><text:span text:style-name="T60">Z. Paulauskienę – laikinosios administracijos vyr. buhaltere – Palangos VPK „Auksinės kopos“<text:s/></text:span><text:span text:style-name="T61">vyr. finansininkę,</text:span></text:p>
      <text:p text:style-name="P62"><text:span text:style-name="T63">4.2</text:span><text:span text:style-name="T64">. Valstybiniuose poilsio namuose „Guboja“:</text:span></text:p>
      <text:p text:style-name="P65">V. Robužį – laikinosios administracijos vadovu – Palangos VPK „Auksinės kopos“ direktoriaus pavaduotoją,</text:p>
      <text:p text:style-name="P66"><text:span text:style-name="T67">Z. Jablonskienę – laikinosios administracijos vyr. buhaltere – Palangos VPK „Auksi</text:span><text:span text:style-name="T68">nės kopos“ vyresniąją buhalterę,</text:span></text:p>
      <text:p text:style-name="P69"><text:span text:style-name="T70">4.3</text:span><text:span text:style-name="T71">. Valstybiniuose poilsio namuose „Rūta“:</text:span></text:p>
      <text:soft-page-break/>
      <text:p text:style-name="P72">J. Paulikienę – laikinosios administracijos vadove – Palangos VPK „Auksinės kopos“ korpuso seserį-šeimininkę,</text:p>
      <text:p text:style-name="P73"><text:span text:style-name="T74">J. Gudauskienę – laikinosios administracijos vyr. buhaltere – Pal</text:span><text:span text:style-name="T75">angos VPK „Auksinės kopos“ vyresn. buhalterę.</text:span></text:p>
      <text:p text:style-name="P76"><text:span text:style-name="T77">5</text:span><text:span text:style-name="T78">. Nebaigtus statyti objektus: 240 vietų miegamojo korpusą, 500 vietų valgyklą su administracinėmis patalpomis bei ūkinį kiemą parduoti atvirame aukcione.</text:span></text:p>
      <text:p text:style-name="P79"><text:span text:style-name="T80">6</text:span><text:span text:style-name="T81">. Valstybiniams poilsio namams „Auksinės kop</text:span><text:span text:style-name="T82">os“, „Guboja“, „Rūta“ iki šių metų rugsėjo 10 d. paruošti įstatus ir pateikti juos tvirtinimui.</text:span></text:p>
      <text:p text:style-name="P83">Įvykdžius valstybinio turto pirminį privatizavimą įregistruoti įmones pagal Lietuvos Respublikos įmonių rejestro įstatymą.</text:p>
      <text:p text:style-name="P84"/>
      <text:p text:style-name="P85"/>
      <text:p text:style-name="P86">MINISTRO PIRMASIS PAVADUOTOJAS<text:tab/>K.<text:s/>KRISTINAITI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4:50:00Z</meta:creation-date>
    <dc:date>2015-06-20T04:50:00Z</dc:date>
    <meta:template xlink:href="Normal" xlink:type="simple"/>
    <meta:editing-cycles>2</meta:editing-cycles>
    <meta:editing-duration>PT0S</meta:editing-duration>
    <meta:document-statistic meta:page-count="2" meta:paragraph-count="40" meta:word-count="409" meta:character-count="3286" meta:row-count="100" meta:non-whitespace-character-count="2917"/>
  </office:meta>
</office:document-meta>
</file>