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MULKAUS IR VIDUTINIO VERSLO PLĖTROS ĮSTATYMO PAKEITIMO ĮSTATYMO IR LIETUVOS RESPUBLIKOS MAŽŲJŲ ĮMONIŲ ĮSTATYMO PRIPAŽINIMO NETEKUSIU GALIOS ĮSTATYMO PROJEKTŲ PATEIKIMO LIETUVOS RESPUBLIKOS SEIMUI</text:p>
      <text:p text:style-name="P12"/>
      <text:p text:style-name="P13">2002 m. birželio 24 d. Nr. 96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tarti Lietuvos Respublikos smulkaus ir vidutinio verslo plėtros įstatymo pakeitimo įstatymo ir Lietuvos Respublikos m</text:span><text:span text:style-name="T22">ažųjų įmonių įstatymo pripažinimo netekusiu galios įstatymo projektams ir pateikti juos Lietuvos Respublikos Seimui.</text:span></text:p>
      <text:p text:style-name="P23"/>
      <text:p text:style-name="P24"/>
      <text:p text:style-name="P25">MINISTRAS PIRMININKAS<text:tab/>ALGIRDAS BRAZAUSKAS</text:p>
      <text:p text:style-name="P26"/>
      <text:p text:style-name="P27">ŪKIO MINISTRAS<text:tab/>PETRAS ČĖSNA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3T15:45:00Z</meta:creation-date>
    <dc:date>2015-09-03T15:45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79" meta:row-count="31" meta:non-whitespace-character-count="601"/>
  </office:meta>
</office:document-meta>
</file>