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birželio 20 d. Nr. 393p</text:p>
      <text:p text:style-name="P13">Vilnius</text:p>
      <text:p text:style-name="P14"/>
      <text:p text:style-name="P15"><text:span text:style-name="T16">Nustatyti visose Respublikos vaikų muzikos ir dailės mokyklose vienodą užmokestį už mokslą – 20 rublių už kiekvieną mokslo metų<text:s/></text:span><text:span text:style-name="T17">mėnesį.</text:span></text:p>
      <text:p text:style-name="P18"><text:span text:style-name="T19">Itin gabiems vaikų muzikos ir dailės mokyklų moksleiviams pedagogų tarybos sprendimu užmokestis už mokslą gali būti sumažintas arba nuo šio užmokesčio jie gali būti atleisti (ne daugiau kaip 10 procentų bendro moksleivių skaičiaus).</text:span></text:p>
      <text:p text:style-name="P20"/>
      <text:p text:style-name="P21"/>
      <text:p text:style-name="P22"><text:span text:style-name="T23">LIETUVOS<text:s/></text:span><text:span text:style-name="T24">RESPUBLIKOS MINISTRAS PIRMININKAS</text:span><text:span text:style-name="T25"><text:tab/>G. VAGNORIUS</text:span></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8:00Z</meta:creation-date>
    <dc:date>2015-09-25T00:08:00Z</dc:date>
    <meta:template xlink:href="Normal" xlink:type="simple"/>
    <meta:editing-cycles>2</meta:editing-cycles>
    <meta:editing-duration>PT0S</meta:editing-duration>
    <meta:document-statistic meta:page-count="1" meta:paragraph-count="9" meta:word-count="81" meta:character-count="537" meta:row-count="27" meta:non-whitespace-character-count="465"/>
  </office:meta>
</office:document-meta>
</file>