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1 STRAIPSNIO PAKEITIMO IR PAPILDYMO</text:p>
      <text:p text:style-name="P12"/>
      <text:p text:style-name="P13">2004 m. gruodžio 9 d. Nr. X-42</text:p>
      <text:p text:style-name="P14">Vilnius</text:p>
      <text:p text:style-name="P15"/>
      <text:p text:style-name="P16"><text:span text:style-name="T17">(Žin., 2004, Nr</text:span><text:span text:style-name="T18">.<text:s/></text:span><text:a xlink:href="https://www.e-tar.lt/portal/lt/legalAct/TAR.D65A3E46D0E8" office:target-frame-name="_blank" xlink:show="new"><text:span text:style-name="T19">173-6386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1</text:span><text:span text:style-name="T32">. 1 straipsnio 1 dalį papildyti žodžiais „pirmininko pavaduotojais – Seimo narius Bronių BRADAUSKĄ ir Kęs</text:span><text:span text:style-name="T33">tutį GLAVECKĄ“ ir šią dalį išdėstyti taip:</text:span></text:p>
      <text:p text:style-name="P34"><text:span text:style-name="T35">„</text:span><text:span text:style-name="T36">1</text:span><text:span text:style-name="T37">. Patvirtinti Biudžeto ir finansų komiteto pirmininku Seimo narį Joną LIONGINĄ, pirmininko pavaduotojais – Seimo narius Bronių BRADAUSKĄ ir Kęstutį GLAVECKĄ.“</text:span></text:p>
      <text:p text:style-name="P38"><text:span text:style-name="T39">2</text:span><text:span text:style-name="T40">. 1 straipsnį papildyti nauja 3 dalimi:</text:span></text:p>
      <text:p text:style-name="P41"><text:span text:style-name="T42">„</text:span><text:span text:style-name="T43">3</text:span><text:span text:style-name="T44">. Patvirtinti Ekonomikos komiteto pirmininku Seimo narį Vytą NAVICKĄ, pirmininko pavaduotoju – Seimo narį Praną VILKĄ.“</text:span></text:p>
      <text:p text:style-name="P45"><text:span text:style-name="T46">3</text:span><text:span text:style-name="T47">. Buvusias 1 straipsnio 3, 4, 5, 6, 7, 8, 9 dalis laikyti atitinkamai 4, 5, 6, 7, 8, 9, 10 dalimis.</text:span></text:p>
      <text:p text:style-name="P48"><text:span text:style-name="T49">4</text:span><text:span text:style-name="T50">. 1 straipsnio 8<text:s/></text:span><text:span text:style-name="T51">dalį papildyti žodžiais „pirmininko pavaduotoju – Seimo narį Julių DAUTARTĄ“ ir šią dalį išdėstyti taip:</text:span></text:p>
      <text:p text:style-name="P52"><text:span text:style-name="T53">„</text:span><text:span text:style-name="T54">8</text:span><text:span text:style-name="T55">. Patvirtinti Švietimo, mokslo ir kultūros komiteto pirmininku Seimo narį Vydą GEDVILĄ, pirmininko pavaduotoju – Seimo narį Julių DAUTARTĄ.“</text:span></text:p>
      <text:p text:style-name="P56"><text:span text:style-name="T57">5</text:span><text:span text:style-name="T58">. 1 straipsnio 10 dalį papildyti žodžiais „pirmininko pavaduotoju – Seimo narį Audronių AŽUBALĮ“ ir šią dalį išdėstyti taip:</text:span></text:p>
      <text:p text:style-name="P59"><text:span text:style-name="T60">„</text:span><text:span text:style-name="T61">10</text:span><text:span text:style-name="T62">. Patvirtinti Užsienio reikalų komiteto pirmininku Seimo narį Justiną KAROSĄ, pirmininko pavaduotoju – Seimo narį Audronių<text:s/></text:span><text:span text:style-name="T63">AŽUBALĮ.“</text:span></text:p>
      <text:p text:style-name="P64"><text:span text:style-name="T65">6</text:span><text:span text:style-name="T66">. 1 straipsnį papildyti 11 dalimi:</text:span></text:p>
      <text:p text:style-name="P67"><text:span text:style-name="T68">„</text:span><text:span text:style-name="T69">11</text:span><text:span text:style-name="T70">. Patvirtinti Valstybės valdymo ir savivaldybių komiteto pirmininku Seimo narį Stasį MIKELĮ, pirmininko pavaduotoja – Seimo narę Violetą BOREIKIENĘ.“</text:span></text:p>
      <text:p text:style-name="P71"><text:span text:style-name="T72">7</text:span><text:span text:style-name="T73">. 1 straipsnį papildyti 12 dalimi:</text:span></text:p>
      <text:p text:style-name="P74"><text:span text:style-name="T75">„</text:span><text:span text:style-name="T76">12</text:span><text:span text:style-name="T77">. Patvirtinti Žmogaus teisių komiteto pirmininkę Seimo narę Zitą ŽVIKIENĘ, pirmininko pavaduotoju – Seimo narį Arimantą DUMČIŲ.“</text:span></text:p>
      <text:p text:style-name="P78"/>
      <text:p text:style-name="P79"><text:span text:style-name="T80">2</text:span><text:span text:style-name="T81"><text:s/>straipsnis.</text:span></text:p>
      <text:p text:style-name="P82"><text:span text:style-name="T83">Nutarimas įsigalioja nuo priėmimo.</text:span></text:p>
      <text:p text:style-name="P84"/>
      <text:p text:style-name="P85"/>
      <text:p text:style-name="P86"><text:span text:style-name="T87">LIETUVOS RESPUBLIKOS<text:s/></text:span></text:p>
      <text:p text:style-name="P88">SEIMO PIRMININKAS<text:tab/>ARTŪRAS PAULAUSKAS<text:s/></text:p>
      <text:p text:style-name="P89">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56:00Z</meta:creation-date>
    <dc:date>2015-06-23T16:56:00Z</dc:date>
    <meta:template xlink:href="Normal" xlink:type="simple"/>
    <meta:editing-cycles>2</meta:editing-cycles>
    <meta:editing-duration>PT0S</meta:editing-duration>
    <meta:document-statistic meta:page-count="1" meta:paragraph-count="32" meta:word-count="285" meta:character-count="2001" meta:row-count="109" meta:non-whitespace-character-count="1748"/>
  </office:meta>
</office:document-meta>
</file>