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keep-with-next="always" fo:break-before="page" fo:text-indent="3.5437in"/>
    </style:style>
    <style:style style:name="T283" style:parent-style-name="DefaultParagraphFont" style:family="text">
      <style:text-properties style:font-weight-complex="bold" style:letter-kerning="true" style:font-size-complex="12pt"/>
    </style:style>
    <style:style style:name="P284" style:parent-style-name="Normal" style:family="paragraph">
      <style:paragraph-properties fo:keep-with-next="always" fo:text-indent="3.5437in"/>
      <style:text-properties style:font-weight-complex="bold" style:letter-kerning="true" style:font-size-complex="12pt"/>
    </style:style>
    <style:style style:name="P285" style:parent-style-name="Normal" style:family="paragraph">
      <style:paragraph-properties fo:text-indent="3.5437in"/>
      <style:text-properties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TableColumn291" style:family="table-column">
      <style:table-column-properties style:column-width="0.9534in"/>
    </style:style>
    <style:style style:name="TableColumn292" style:family="table-column">
      <style:table-column-properties style:column-width="0.075in"/>
    </style:style>
    <style:style style:name="TableColumn293" style:family="table-column">
      <style:table-column-properties style:column-width="1.3638in"/>
    </style:style>
    <style:style style:name="TableColumn294" style:family="table-column">
      <style:table-column-properties style:column-width="0.0965in"/>
    </style:style>
    <style:style style:name="TableColumn295" style:family="table-column">
      <style:table-column-properties style:column-width="1.443in"/>
    </style:style>
    <style:style style:name="TableColumn296" style:family="table-column">
      <style:table-column-properties style:column-width="1.6118in"/>
    </style:style>
    <style:style style:name="TableColumn297" style:family="table-column">
      <style:table-column-properties style:column-width="1.1486in"/>
    </style:style>
    <style:style style:name="Table290" style:family="table">
      <style:table-properties style:width="6.6923in" fo:margin-left="0in" table:align="center"/>
    </style:style>
    <style:style style:name="TableRow298" style:family="table-row">
      <style:table-row-properties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style>
    <style:style style:name="P313" style:parent-style-name="Normal" style:family="paragraph">
      <style:paragraph-properties fo:text-align="center"/>
      <style:text-properties fo:font-weight="bold" style:font-weight-asian="bold" fo:font-size="10pt" style:font-size-asian="10pt" style:font-size-complex="12pt"/>
    </style:style>
    <style:style style:name="P314" style:parent-style-name="Normal" style:family="paragraph">
      <style:paragraph-properties fo:text-align="center"/>
      <style:text-properties fo:font-weight="bold" style:font-weight-asian="bold" fo:font-size="10pt" style:font-size-asian="10pt" style:font-size-complex="12pt"/>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Row326" style:family="table-row">
      <style:table-row-properties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font-size-complex="12pt"/>
    </style:style>
    <style:style style:name="P364" style:parent-style-name="Normal" style:family="paragraph">
      <style:paragraph-properties fo:text-align="center"/>
      <style:text-properties fo:font-weight="bold" style:font-weight-asian="bold" fo:font-size="10pt" style:font-size-asian="10pt" style:font-size-complex="12pt"/>
    </style:style>
    <style:style style:name="P365" style:parent-style-name="Normal" style:family="paragraph">
      <style:paragraph-properties fo:text-align="center"/>
      <style:text-properties fo:font-weight="bold" style:font-weight-asian="bold" fo:font-size="10pt" style:font-size-asian="10pt" style:font-size-complex="12p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font-size-complex="12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font-size-complex="12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font-size-complex="12pt"/>
    </style:style>
    <style:style style:name="T442" style:parent-style-name="DefaultParagraphFont" style:family="text">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font-size-complex="12pt"/>
    </style:style>
    <style:style style:name="P463" style:parent-style-name="Normal" style:family="paragraph">
      <style:paragraph-properties fo:text-align="center"/>
      <style:text-properties fo:font-weight="bold" style:font-weight-asian="bold" fo:font-size="10pt" style:font-size-asian="10pt" style:font-size-complex="12pt"/>
    </style:style>
    <style:style style:name="P464" style:parent-style-name="Normal" style:family="paragraph">
      <style:paragraph-properties fo:text-align="center"/>
      <style:text-properties fo:font-weight="bold" style:font-weight-asian="bold" fo:font-size="10pt" style:font-size-asian="10pt" style:font-size-complex="12p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2pt"/>
    </style:style>
    <style:style style:name="P547" style:parent-style-name="Normal" style:family="paragraph">
      <style:paragraph-properties fo:text-align="center"/>
      <style:text-properties fo:font-weight="bold" style:font-weight-asian="bold" fo:font-size="10pt" style:font-size-asian="10pt" style:font-size-complex="12pt"/>
    </style:style>
    <style:style style:name="P548" style:parent-style-name="Normal" style:family="paragraph">
      <style:paragraph-properties fo:text-align="center"/>
      <style:text-properties fo:font-size="10pt" style:font-size-asian="10pt" style:font-size-complex="12p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P583" style:parent-style-name="Normal" style:family="paragraph">
      <style:paragraph-properties fo:text-align="center" fo:margin-left="0.1965in">
        <style:tab-stops/>
      </style:paragraph-properties>
    </style:style>
    <style:style style:name="P584" style:parent-style-name="Normal" style:family="paragraph">
      <style:paragraph-properties fo:margin-left="0.1965in">
        <style:tab-stops/>
      </style:paragraph-properties>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NAFTOS PRODUKTŲ TIEKIMO IR VARTOJIMO APRIBOJIMŲ TAIKYMO PLANO PATVIRTINIMO</text:p>
      <text:p text:style-name="P15"/>
      <text:p text:style-name="P16">2005 m. vasario 25 d. Nr. 4-84</text:p>
      <text:p text:style-name="P17">Vilnius</text:p>
      <text:p text:style-name="P18"/>
      <text:p text:style-name="P19"><text:span text:style-name="T20">Vadovaudamasis Lietuvos Respublikos energetikos į</text:span><text:span text:style-name="T21">statymo (Žin., 2002, Nr.<text:s/></text:span><text:a xlink:href="https://www.e-tar.lt/portal/lt/legalAct/TAR.44235B485568" office:target-frame-name="_blank" xlink:show="new"><text:span text:style-name="T22">56-2224</text:span></text:a><text:span text:style-name="T23">) 8 straipsnio 5 punktu ir 25 straipsniu ir vykdydamas Vartotojų aprūpinimo energija ir (ar) energijos ištekliais esant ekstremaliai energetikos<text:s/></text:span><text:span text:style-name="T24">padėčiai tvarkos, patvirtintos Lietuvos Respublikos Vyriausybės 2003 m. sausio 13 d. nutarimu Nr. 12 (Žin., 2003, Nr.<text:s/></text:span><text:a xlink:href="https://www.e-tar.lt/portal/lt/legalAct/TAR.60275C358523" office:target-frame-name="_blank" xlink:show="new"><text:span text:style-name="T25">5-182</text:span></text:a><text:span text:style-name="T26">), 7 ir 25 punktus ir įgyvendindamas 1973 m. liepos 24</text:span><text:span text:style-name="T27"><text:s/>d. Tarybos direktyvą 73/238/EEB dėl priemonių žalios naftos ir naftos produktų tiekimo sunkumų padariniams sušvelninti bei atsižvelgdamas į 1977 m. lapkričio 7 d. Tarybos sprendimą 77/706/EEB dėl Bendrijos užduoties sumažinti pirminių energijos šaltinių v</text:span><text:span text:style-name="T28">artojimą nustatymo iškilus žalios naftos ir naftos produktų tiekimo sunkumams:</text:span></text:p>
      <text:p text:style-name="P29"><text:span text:style-name="T30">1</text:span><text:span text:style-name="T31">.<text:s/></text:span><text:span text:style-name="T32">Tvirtinu</text:span><text:span text:style-name="T33"><text:s/>Naftos produktų tiekimo ir vartojimo apribojimų taikymo planą (pridedama).</text:span></text:p>
      <text:p text:style-name="P34"><text:span text:style-name="T35">2</text:span><text:span text:style-name="T36">.<text:s/></text:span><text:span text:style-name="T37">Nustatau</text:span><text:span text:style-name="T38">, kad:</text:span></text:p>
      <text:p text:style-name="P39"><text:span text:style-name="T40">2.1</text:span><text:span text:style-name="T41">. Naftos produktų tiekimo ir vartojimo apribojimų taikymo p</text:span><text:span text:style-name="T42">lano turi laikytis valstybės ir savivaldybių institucijos ir įstaigos, energetikos įmonės bei visi fiziniai ir juridiniai asmenys, kurie užsiima naftos produktų gamyba, prekyba, gabenimu ar juos vartoja, taip pat Lietuvoje įsteigti Europos ekonominės erdvė</text:span><text:span text:style-name="T43">s juridinių asmenų ar kitų organizacijų filialai;</text:span></text:p>
      <text:p text:style-name="P44"><text:span text:style-name="T45">2.2</text:span><text:span text:style-name="T46">. energetikos įmonės, taip pat įmonės, kaupiančios ir tvarkančios naftos produktų valstybės atsargas, turi būti pasirengusios vykdyti nurodymus dėl prekybos apribojimų ir šalies vartotojų aprūpinimo<text:s/></text:span><text:span text:style-name="T47">naftos produktų pakaitalais;</text:span></text:p>
      <text:p text:style-name="P48"><text:span text:style-name="T49">2.3</text:span><text:span text:style-name="T50">. energetikos įmonės turi patikslinti parengties ekstremaliai energetikos padėčiai planus, parengtus vadovaujantis Vartotojų aprūpinimo energija ir (ar) energijos ištekliais esant ekstremaliai energetikos padėčiai<text:s/></text:span><text:span text:style-name="T51">tvarkos, patvirtintos Lietuvos Respublikos Vyriausybės 2003 m. sausio 13 d. nutarimu Nr. 12, 10 punktu, atsižvelgdamos į Naftos produktų tiekimo ir vartojimo apribojimų taikymo plano, patvirtinto šiuo įsakymu, priede nurodytas priemones;</text:span></text:p>
      <text:p text:style-name="P52"><text:span text:style-name="T53">2.4</text:span><text:span text:style-name="T54">. įmonės, n</text:span><text:span text:style-name="T55">audojančios visų rūšių keleivines bei krovinines transporto priemones (išskyrus maistui, medikamentams, degalams ir kurui pervežti), turi parengti degalų suvartojimo mažinimo planus.</text:span></text:p>
      <text:p text:style-name="P56"><text:span text:style-name="T57">3</text:span><text:span text:style-name="T58">. Pavedu Lietuvos Respublikos ūkio ministerijos sekretoriui Anicet</text:span><text:span text:style-name="T59">ui Ignotui kontroliuoti, kaip vykdomas šis įsakymas.</text:span></text:p>
      <text:p text:style-name="P60"/>
      <text:p text:style-name="P61"/>
      <text:p text:style-name="P62"><text:span text:style-name="T63">ŪKIO MINISTRAS</text:span><text:span text:style-name="T64"><text:tab/>VIKTOR USPASKICH</text:span></text:p>
      <text:p text:style-name="P65"><text:span text:style-name="T66">______________</text:span></text:p>
      <text:soft-page-break/>
      <text:p text:style-name="P67"><text:span text:style-name="T68">PATVIRTINTA</text:span></text:p>
      <text:p text:style-name="P69"><text:span text:style-name="T70">Lietuvos Respublikos ūkio ministro</text:span></text:p>
      <text:p text:style-name="P71"><text:span text:style-name="T72">2005 m. vasario 25 d. įsakymu Nr. 4-84</text:span></text:p>
      <text:p text:style-name="P73"/>
      <text:p text:style-name="P74"><text:span text:style-name="T75">NAFTOS PRODUKTŲ TIEKIMO IR VARTOJIMO APRIBOJIMŲ TAIKYMO<text:s/></text:span><text:span text:style-name="T76">PLAN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ftos produktų tiekimo ir vartojimo apribojimų taikymo planas (toliau – Planas) nustato priemones naftos produktų tiekimui stabilizuoti ir/ar vartojimui sumažinti, kai, iškilus žalios naftos ir/ar naftos produkt</text:span><text:span text:style-name="T86">ų (toliau – naftos produktų) tiekimo sunkumų ar sutrikimų, paskelbiama ekstremali energetikos padėtis (toliau – ekstremali padėtis).</text:span></text:p>
      <text:p text:style-name="P87"><text:span text:style-name="T88">2</text:span><text:span text:style-name="T89">. Skelbti ekstremalią padėtį dėl naftos produktų tiekimo sunkumų ar sutrikimų Lietuvos Respublikos ūkio ministerija (t</text:span><text:span text:style-name="T90">oliau – Ūkio ministerija) teikia siūlymą Lietuvos Respublikos Vyriausybei tada, kai yra sutrikęs normalus naftos produktų tiekimas energetikos įmonėms bei vartotojams ir šis tiekimas trukdomas tiek, kad energetikos įmonės šių sutrikimų nespėja laiku progno</text:span><text:span text:style-name="T91">zuoti bei valdyti ūkinės veiklos metodais.</text:span></text:p>
      <text:p text:style-name="P92"/>
      <text:p text:style-name="P93"><text:span text:style-name="T94">II</text:span><text:span text:style-name="T95">.<text:s/></text:span><text:span text:style-name="T96">PAGRINDINĖS SĄVOKOS</text:span></text:p>
      <text:p text:style-name="P97"/>
      <text:p text:style-name="P98"><text:span text:style-name="T99">3</text:span><text:span text:style-name="T100">. Plane vartojamos šios pagrindinės sąvokos:</text:span></text:p>
      <text:p text:style-name="P101"><text:span text:style-name="T102">Degalai</text:span><text:span text:style-name="T103"><text:s/>– tai naftos produktai (variklių benzinas, reaktyvinis kuras, dyzelinas, kiti gazoliai, suskystintosios dujos, skirtos auto</text:span><text:span text:style-name="T104">transportui) ir biodegalai, vartojami transporto priemonių, kitų mechanizmų vidaus degimo bei reaktyviniuose varikliuose.</text:span></text:p>
      <text:p text:style-name="P105"><text:span text:style-name="T106">Kuras</text:span><text:span text:style-name="T107"><text:s/>– iš naftos pagaminti degieji skysti produktai, skirti vartoti kaip katilų kuras, ir kiti skysti degieji produktai, vartojami ka</text:span><text:span text:style-name="T108">ip kuras.</text:span></text:p>
      <text:p text:style-name="P109"><text:span text:style-name="T110">Rezervinio kuro atsargos</text:span><text:span text:style-name="T111"><text:s/>– įmonių lėšomis ir jų dispozicijoje esančios sukauptos kuro atsargos tiekimo saugumui (patikimumui) užtikrinti avarijų, gaisrų, kuro tiekimo sutrikimų, stichinių nelaimių atvejais ar ekstremalių situacijų laikotarpiu.</text:span></text:p>
      <text:p text:style-name="P112"><text:span text:style-name="T113">4</text:span><text:span text:style-name="T114">. Kitos šiame Plane vartojamos sąvokos atitinka Lietuvos Respublikos energetikos įstatyme (Žin., 2002, Nr.<text:s/></text:span><text:a xlink:href="https://www.e-tar.lt/portal/lt/legalAct/TAR.44235B485568" office:target-frame-name="_blank" xlink:show="new"><text:span text:style-name="T115">56-2224</text:span></text:a><text:span text:style-name="T116">), Lietuvos Respublikos naftos produktų ir naftos valstybės<text:s/></text:span><text:span text:style-name="T117">atsargų įstatyme (Žin., 2002, Nr.<text:s/></text:span><text:a xlink:href="https://www.e-tar.lt/portal/lt/legalAct/TAR.74602705CADB" office:target-frame-name="_blank" xlink:show="new"><text:span text:style-name="T118">72-3008</text:span></text:a><text:span text:style-name="T119">), Lietuvos Respublikos biokuro, biodegalų ir bioalyvų įstatyme (Žin., 2000, Nr.<text:s/></text:span><text:a xlink:href="https://www.e-tar.lt/portal/lt/legalAct/TAR.A13B217BD1D1" office:target-frame-name="_blank" xlink:show="new"><text:span text:style-name="T120">64-1940</text:span></text:a><text:span text:style-name="T121">; 2004, Nr. 28-870) ir Lietuvos Respublikos civilinės saugos įstatyme (Žin., 1998, Nr.<text:s/></text:span><text:a xlink:href="https://www.e-tar.lt/portal/lt/legalAct/TAR.C15592B096FA" office:target-frame-name="_blank" xlink:show="new"><text:span text:style-name="T122">115-3230</text:span></text:a><text:span text:style-name="T123">) apibrėžtas sąvokas.</text:span></text:p>
      <text:p text:style-name="P124"/>
      <text:p text:style-name="P125"><text:span text:style-name="T126">III</text:span><text:span text:style-name="T127">.<text:s/></text:span><text:span text:style-name="T128">NAFTOS PRODUKTŲ T</text:span><text:span text:style-name="T129">IEKIMO SUTRIKIMO LYGIAI</text:span></text:p>
      <text:p text:style-name="P130"/>
      <text:p text:style-name="P131"><text:span text:style-name="T132">5</text:span><text:span text:style-name="T133">. Ekstremaliai padėčiai valdyti nustatomi keturi naftos produktų tiekimo sutrikimo lygiai:</text:span></text:p>
      <text:p text:style-name="P134"><text:span text:style-name="T135">5.1</text:span><text:span text:style-name="T136">. pirmas lygis – kai naftos produktų tiekimas mažėja, bet dar nesiekia 7 proc. vidutinio suvartojimo šalyje. Paskelbus pirmą nafto</text:span><text:span text:style-name="T137">s produktų tiekimo sutrikimo lygį, pradedamos taikyti šio plano priede nustatytos naftos produktų tiekimo ir vartojimo apribojimo priemonės;</text:span></text:p>
      <text:p text:style-name="P138"><text:span text:style-name="T139">5.2</text:span><text:span text:style-name="T140">. antras lygis – kai naftos produktų tiekimas sumažėja 7–12 proc. Naftos produktų suvartojimas turi būti sum</text:span><text:span text:style-name="T141">ažintas ne mažiau kaip 7 proc.;</text:span></text:p>
      <text:p text:style-name="P142"><text:span text:style-name="T143">5.3</text:span><text:span text:style-name="T144">. trečias lygis – kai naftos produktų tiekimas sumažėja 12–25 proc. Naftos produktų suvartojimas turi būti sumažintas ne mažiau kaip 10 proc.;</text:span></text:p>
      <text:p text:style-name="P145"><text:span text:style-name="T146">5.4</text:span><text:span text:style-name="T147">. ketvirtas lygis – kai naftos produktų tiekimas sumažėja daugiau k</text:span><text:span text:style-name="T148">aip 25 proc. Naftos produktų suvartojimas turi būti sumažintas ne mažiau kaip 20 proc.</text:span></text:p>
      <text:p text:style-name="P149"><text:span text:style-name="T150">6</text:span><text:span text:style-name="T151">. Naftos produktų tiekimui ir vartojimui reguliuoti ekstremalios padėties metu taikomos šio plano priede atitinkamam lygiui nustatytos naftos produktų tiekimo ir<text:s/></text:span><text:span text:style-name="T152">vartojimo apribojimo priemonės. Paskelbus aukštesnį naftos produktų tiekimo sutrikimo lygį (antrą, trečią ar ketvirtą), kartu su šiam lygiui nustatytomis vartojimo apribojimo priemonėmis turi būti taikomos ir bet kuriam žemesniam tiekimo sutrikimo lygiui n</text:span><text:span text:style-name="T153">ustatytos priemonės.</text:span></text:p>
      <text:soft-page-break/>
      <text:p text:style-name="P154"><text:span text:style-name="T155">Tuo atveju, kai numatytas vartojimo apribojimo lygis nepasiekiamas, įgyvendinamos papildomos Ūkio ministerijos pasiūlytos ir Lietuvos Respublikos Vyriausybės Ekstremalių situacijų komisijos patvirtintos priemonės.</text:span></text:p>
      <text:p text:style-name="P156"/>
      <text:p text:style-name="P157"><text:span text:style-name="T158">IV</text:span><text:span text:style-name="T159">.<text:s/></text:span><text:span text:style-name="T160">NAFTOS<text:s/></text:span><text:span text:style-name="T161">PRODUKTŲ TIEKIMO IR VARTOJIMO APRIBOJIMAI</text:span></text:p>
      <text:p text:style-name="P162"/>
      <text:p text:style-name="P163"><text:span text:style-name="T164">7</text:span><text:span text:style-name="T165">. Paskelbus ekstremalią padėtį ir nustačius atitinkamą naftos produktų tiekimo sutrikimo lygį:</text:span></text:p>
      <text:p text:style-name="P166"><text:span text:style-name="T167">7.1</text:span><text:span text:style-name="T168">. energetikos įmonės pradeda įgyvendinti parengties ekstremaliai energetikos padėčiai planus, atsižvelgdamos</text:span><text:span text:style-name="T169"><text:s/>į paskelbtą naftos produktų tiekimo sutrikimo lygį;</text:span></text:p>
      <text:p text:style-name="P170"><text:span text:style-name="T171">7.2</text:span><text:span text:style-name="T172">. apskričių viršininkai ir savivaldybės įgyvendina priemones, kurios parengtos vadovaujantis Vartotojų aprūpinimo energija ir (ar) energijos ištekliais esant ekstremaliai energetikos padėčiai tvar</text:span><text:span text:style-name="T173">kos, patvirtintos Lietuvos Respublikos Vyriausybės 2003 m. sausio 13 d. nutarimu Nr. 12, 8 punktu;</text:span></text:p>
      <text:p text:style-name="P174"><text:span text:style-name="T175">7.3</text:span><text:span text:style-name="T176">. naftos produktų transportavimo ir gabenimo veikla besiverčiančios įmonės pirmiausia privalo teikti šias paslaugas tiems fiziniams ir juridiniams asm</text:span><text:span text:style-name="T177">enims, kurie importuoja ir/ar atgabena naftos produktus šalies poreikiams tenkinti;</text:span></text:p>
      <text:p text:style-name="P178"><text:span text:style-name="T179">7.4</text:span><text:span text:style-name="T180">. naftos produktų pakrovimo, iškrovimo ir transportavimo tarifai negali būti didesni nei iki ekstremalios padėties paskelbimo. Tarifai gali būti didinami tik išimtin</text:span><text:span text:style-name="T181">iais atvejais, suderinus su Ūkio ministerija;</text:span></text:p>
      <text:p text:style-name="P182"><text:span text:style-name="T183">7.5</text:span><text:span text:style-name="T184">. energetikos įmonės gali nevykdyti dalies sutartimis prisiimtų įsipareigojimų apie tai iš anksto informavusios vartotojus. Jei dėl ekstremalios padėties energetikos įmonės visiškai ar iš dalies negali v</text:span><text:span text:style-name="T185">ykdyti savo įsipareigojimų, nustatytų perdavimo, paskirstymo, laikymo, tiekimo (pirkimo ir pardavimo) sutartyse, paveiktosios šalies įsipareigojimų vykdymas sustabdomas tiek ir tokiu laipsniu, kiek sumažėja naftos produktų tiekimas ir kiek trunka ekstremal</text:span><text:span text:style-name="T186">i padėtis;</text:span></text:p>
      <text:p text:style-name="P187"><text:span text:style-name="T188">7.6</text:span><text:span text:style-name="T189">. naftos produktų (degalų) vartojimo apribojimai taikomi proporcingai visai teritorijai, kurioje paskelbta ekstremali padėtis;</text:span></text:p>
      <text:p text:style-name="P190"><text:span text:style-name="T191">7.7</text:span><text:span text:style-name="T192">. energetikos įmonės, vykdančios Lietuvos Respublikos Vyriausybės, jos įgaliotų institucijų ir savivaldy</text:span><text:span text:style-name="T193">bės administracijos direktoriaus nurodymus, įsakymų ir kitų teisės aktų reikalavimus, už vartotojams padarytus nuostolius dėl naftos produktų tiekimo apribojimų ar nutraukimo neatsako;</text:span></text:p>
      <text:p text:style-name="P194"><text:span text:style-name="T195">7.8</text:span><text:span text:style-name="T196">. vartotojai apie naftos produktų tiekimo ribojimą informuojami<text:s/></text:span><text:span text:style-name="T197">per visuomenės informavimo priemones ir naftos produktų prekybos vietose;</text:span></text:p>
      <text:p text:style-name="P198"><text:span text:style-name="T199">7.9</text:span><text:span text:style-name="T200">. energetikos įmonės ir vartotojai bendradarbiauja, užtikrindami, kad naftos produktų rinka būtų paveikta kiek įmanoma mažiau ir būtų palaikomas rinkos aprūpinimas naftos prod</text:span><text:span text:style-name="T201">uktais ar jų pakaitalais;</text:span></text:p>
      <text:p text:style-name="P202"><text:span text:style-name="T203">7.10</text:span><text:span text:style-name="T204">. taikant apribojimus atsižvelgiama į papildomas Europos Komisijos ar Tarptautinės energetikos agentūros siūlomas priemones.</text:span></text:p>
      <text:p text:style-name="P205"><text:span text:style-name="T206">8</text:span><text:span text:style-name="T207">. Degalai specialiajam transportui (operatyvinių tarnybų ir kitoms transporto priemonėms s</text:span><text:span text:style-name="T208">u specialiaisiais šviesos ir garso signalais arba tik su specialiaisiais šviesos signalais) bei kontrolę vykdančioms valstybės institucijoms gali būti ribojami tik tuo atveju, kai naftos produktų tiekimo ir vartojimo apribojimo priemonių įgyvendinimas neda</text:span><text:span text:style-name="T209">vė laukiamų rezultatų.</text:span></text:p>
      <text:p text:style-name="P210"><text:span text:style-name="T211">9</text:span><text:span text:style-name="T212">. Tiekimo ir vartojimo apribojimai minimaliai taikomi įmonėms, kurios gamina, išgauna, išleidžia į laisvą apyvartą, atgabena, perkrauna arba transportuoja naftos produktus.</text:span></text:p>
      <text:p text:style-name="P213"><text:span text:style-name="T214">10</text:span><text:span text:style-name="T215">. Paskelbus ekstremalią padėtį draudžiama šalyje<text:s/></text:span><text:span text:style-name="T216">išgautą naftą eksportuoti ar išgabenti iš šalies, ji turi būti perdirbama šalies naftos perdirbimo įmonėse.</text:span></text:p>
      <text:p text:style-name="P217"/>
      <text:p text:style-name="P218"><text:span text:style-name="T219">V</text:span><text:span text:style-name="T220">.<text:s/></text:span><text:span text:style-name="T221">NAFTOS PRODUKTŲ IR NAFTOS VALSTYBĖS ATSARGŲ VARTOJIMAS</text:span></text:p>
      <text:p text:style-name="P222"/>
      <text:p text:style-name="P223"><text:span text:style-name="T224">11</text:span><text:span text:style-name="T225">. Sprendimas vartoti naftos produktų valstybės atsargas priimamas<text:s/></text:span><text:span text:style-name="T226">vadovaujantis Vartotojų aprūpinimo energija ir (ar) energijos ištekliais esant ekstremaliai energetikos padėčiai<text:s/></text:span><text:soft-page-break/><text:span text:style-name="T227">tvarkos, patvirtintos Lietuvos Respublikos Vyriausybės 2003 m. sausio 13 d. nutarimu Nr. 12, 5.3 punktu.</text:span></text:p>
      <text:p text:style-name="P228"><text:span text:style-name="T229">12</text:span><text:span text:style-name="T230">. Priėmus sprendimą vartoti naft</text:span><text:span text:style-name="T231">os produktų valstybės atsargas, Ūkio ministerija nurodo naftos produktų atsargas kaupiančioms bei tvarkančioms įmonėms leidžiamų vartoti naftos produktų kiekius, rūšis (kategorijas), vartotojų grupes, platinimo būdą, mokėjimo sąlygas, atsiskaitymo už pardu</text:span><text:span text:style-name="T232">otus produktus tvarką.</text:span></text:p>
      <text:p text:style-name="P233"><text:span text:style-name="T234">13</text:span><text:span text:style-name="T235">. Leidžiamos vartoti naftos produktų atsargos paskirstomos įmonėms, turinčioms naftos produktų prekybos (paskirstymo vartotojams) tinklą, proporcingai šių įmonių iki ekstremalios padėties paskelbimo užimtai rinkos daliai ir ati</text:span><text:span text:style-name="T236">tinkamai teritorijai.</text:span></text:p>
      <text:p text:style-name="P237"><text:span text:style-name="T238">14</text:span><text:span text:style-name="T239">. Kai sprendimas vartoti naftos produktų valstybės atsargas yra atšaukiamas, visi veiksmai, kurie buvo pradėti vykdyti pagal 10 punkte nurodytą sprendimą, turi būti nedelsiant nutraukti (sustabdyti) taip, kad nebūtų pakenkta pag</text:span><text:span text:style-name="T240">al šį Planą jau atliktiems veiksmams.</text:span></text:p>
      <text:p text:style-name="P241"><text:span text:style-name="T242">15</text:span><text:span text:style-name="T243">. Naftos produktų valstybės atsargos gali būti vartojamos ir tuo atveju, kai reikia vykdyti koordinuotas priemones, nustatytas Europos Sąjungos lygiu.</text:span></text:p>
      <text:p text:style-name="P244"/>
      <text:p text:style-name="P245"><text:span text:style-name="T246">VI</text:span><text:span text:style-name="T247">.<text:s/></text:span><text:span text:style-name="T248">INFORMACIJOS APIE NAFTOS PRODUKTUS TEIKIMAS</text:span></text:p>
      <text:p text:style-name="P249"/>
      <text:p text:style-name="P250"><text:span text:style-name="T251">16</text:span><text:span text:style-name="T252">. Energetikos įmonės kitą dieną po ekstremalios padėties paskelbimo turi pranešti Ūkio ministerijai apie turimus kuro išteklius (gamybines, valstybės ir rezervines naftos produktų atsargas natūrinėmis tonomis ekstremalios padėties paskelbimo dieną 00 val.</text:span><text:span text:style-name="T253"><text:s/>00 min.), nurodyti jų laikymo vietas.</text:span></text:p>
      <text:p text:style-name="P254"><text:span text:style-name="T255">17</text:span><text:span text:style-name="T256">. Paskelbus pirmą ar antrą naftos produktų tiekimo sutrikimo lygį, energetikos įmonės nuo artimiausio pirmadienio pateikia Ūkio ministerijai kuro išteklių, sunaudojimo ir atsargų ataskaitas dviejų savaičių<text:s/></text:span><text:span text:style-name="T257">periodiškumu, o paskelbus trečią ar ketvirtą naftos produktų tiekimo sutrikimo lygį, šios ataskaitos pateikiamos kiekvienos savaitės pirmadienį už praėjusią savaitę. Be to, Ūkio ministerija turi teisę nustatyti ir kitą ataskaitų pateikimo periodiškumą.</text:span></text:p>
      <text:p text:style-name="P258"><text:span text:style-name="T259">1</text:span><text:span text:style-name="T260">8</text:span><text:span text:style-name="T261">. Duomenys pateikiami pagal Statistikos departamento prie Lietuvos Respublikos Vyriausybės generalinio direktoriaus įsakymu patvirtintą statistinę formą EN-11.</text:span></text:p>
      <text:p text:style-name="P262"><text:span text:style-name="T263">19</text:span><text:span text:style-name="T264">. Iki ekstremalios padėties paskelbimo Ūkio ministerijos prašymu Statistikos departamen</text:span><text:span text:style-name="T265">tas prie Lietuvos Respublikos Vyriausybės, Valstybinė mokesčių inspekcija prie Lietuvos Respublikos finansų ministerijos ir Muitinės departamentas prie Lietuvos Respublikos finansų ministerijos teikia turimus duomenis apie degalų ir kuro (KN kodų 2707, 270</text:span><text:span text:style-name="T266">9, 2710, 2711, 2713, 2714, 3819, 3824 grupės) vidaus išteklius, jų išleidimą į laisvą apyvartą, atgabenimą ir pardavimą.</text:span></text:p>
      <text:p text:style-name="P267"/>
      <text:p text:style-name="P268"><text:span text:style-name="T269">VII</text:span><text:span text:style-name="T270">.<text:s/></text:span><text:span text:style-name="T271">BAIGIAMOSIOS NUOSTATOS</text:span></text:p>
      <text:p text:style-name="P272"/>
      <text:p text:style-name="P273"><text:span text:style-name="T274">20</text:span><text:span text:style-name="T275">. Įmonės, įpareigotos kaupti naftos produktų ir naftos valstybės atsargas ekstremalios padėti</text:span><text:span text:style-name="T276">es metu, laikinai atleidžiamos nuo metinių atsargų kaupimo užduočių vykdymo.</text:span></text:p>
      <text:p text:style-name="P277"><text:span text:style-name="T278">21</text:span><text:span text:style-name="T279">. Asmenys, pažeidę šio Plano reikalavimus, atsako Lietuvos Respublikos įstatymų nustatyta tvarka.</text:span></text:p>
      <text:p text:style-name="P280"><text:span text:style-name="T281">______________</text:span></text:p>
      <text:soft-page-break/>
      <text:p text:style-name="P282"><text:span text:style-name="T283">Naftos produktų tiekimo ir vartojimo<text:s/></text:span></text:p>
      <text:p text:style-name="P284">apribojimų taikymo plano<text:s/></text:p>
      <text:p text:style-name="P285">priedas</text:p>
      <text:p text:style-name="P286"/>
      <text:p text:style-name="P287"><text:span text:style-name="T288">NAFTOS PRODUKTŲ TIEKIMO IR VARTOJIMO APRIBOJIMO PRIEMONĖ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text:p>
              <text:p text:style-name="P301">Nr.</text:p>
            </table:table-cell>
            <table:table-cell table:style-name="TableCell302" table:number-columns-spanned="2">
              <text:p text:style-name="P303">Plano priemonės pavadinimas</text:p>
            </table:table-cell>
            <table:covered-table-cell/>
            <table:table-cell table:style-name="TableCell304" table:number-columns-spanned="2">
              <text:p text:style-name="P305">Atsakingi vykdytojai</text:p>
            </table:table-cell>
            <table:covered-table-cell/>
            <table:table-cell table:style-name="TableCell306">
              <text:p text:style-name="P307">Kontroliuojanti institucija</text:p>
            </table:table-cell>
            <table:table-cell table:style-name="TableCell308">
              <text:p text:style-name="P309">Prognozuojamas atlikimo terminas</text:p>
            </table:table-cell>
          </table:table-row>
          <table:table-row table:style-name="TableRow310">
            <table:table-cell table:style-name="TableCell311" table:number-columns-spanned="7">
              <text:p text:style-name="P312"/>
              <text:p text:style-name="P313">I. PRIEMONĖS, TAIKOMOS ESANT PIRMAM<text:s/>NAFTOS TIEKIMO SUTRIKIMO LYGIUI</text:p>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1.</text:p>
            </table:table-cell>
            <table:table-cell table:style-name="TableCell318" table:number-columns-spanned="2">
              <text:p text:style-name="P319">Per masines informacijos priemones siūlyti vartotojams priemones energijai taupyti ir energijos išteklių vartojimui mažinti, viešinti savanoriško energijos taupymo priemones</text:p>
            </table:table-cell>
            <table:covered-table-cell/>
            <table:table-cell table:style-name="TableCell320" table:number-columns-spanned="2">
              <text:p text:style-name="P321">Energetikos įmonės, savivaldybės, apskrities<text:s/>viršininkas</text:p>
            </table:table-cell>
            <table:covered-table-cell/>
            <table:table-cell table:style-name="TableCell322">
              <text:p text:style-name="Normal"><text:span text:style-name="T323">Ūkio ministerija</text:span></text:p>
            </table:table-cell>
            <table:table-cell table:style-name="TableCell324">
              <text:p text:style-name="P325">Per dvi paras po ekstremalios padėties paskelbimo</text:p>
            </table:table-cell>
          </table:table-row>
          <table:table-row table:style-name="TableRow326">
            <table:table-cell table:style-name="TableCell327">
              <text:p text:style-name="P328">2.</text:p>
            </table:table-cell>
            <table:table-cell table:style-name="TableCell329" table:number-columns-spanned="2">
              <text:p text:style-name="Normal"><text:span text:style-name="T330">Šalies greitkeliuose ir magistraliniuose keliuose automobilių greitį apriboti iki 90 kilometrų per valandą</text:span></text:p>
            </table:table-cell>
            <table:covered-table-cell/>
            <table:table-cell table:style-name="TableCell331" table:number-columns-spanned="2">
              <text:p text:style-name="Normal"><text:span text:style-name="T332">Automobilių kelių direkcija prie Susisiekimo ministerijos</text:span></text:p>
            </table:table-cell>
            <table:covered-table-cell/>
            <table:table-cell table:style-name="TableCell333">
              <text:p text:style-name="P334">Policijos departamentas prie Vidaus reikalų ministerijos (toliau – Policijos departamentas)</text:p>
            </table:table-cell>
            <table:table-cell table:style-name="TableCell335">
              <text:p text:style-name="P336">Per dvi paras po ekstremalios padėties paskelbimo</text:p>
            </table:table-cell>
          </table:table-row>
          <table:table-row table:style-name="TableRow337">
            <table:table-cell table:style-name="TableCell338">
              <text:p text:style-name="P339">3.</text:p>
            </table:table-cell>
            <table:table-cell table:style-name="TableCell340" table:number-columns-spanned="2">
              <text:p text:style-name="P341">Degalinėse ir kitose pardavimo vietose uždrausti degalų pardavimą į kilnojamąsias talpyklas (kanistrus)</text:p>
            </table:table-cell>
            <table:covered-table-cell/>
            <table:table-cell table:style-name="TableCell342" table:number-columns-spanned="2">
              <text:p text:style-name="P343">Įmonės, prekiaujančios naftos produktais</text:p>
            </table:table-cell>
            <table:covered-table-cell/>
            <table:table-cell table:style-name="TableCell344">
              <text:p text:style-name="P345">Valstybinė energetikos inspekcija prie Ūkio ministerijos (toliau – Valstybinė energetikos inspekcija),</text:p>
              <text:p text:style-name="P346">Policijos departamentas</text:p>
            </table:table-cell>
            <table:table-cell table:style-name="TableCell347">
              <text:p text:style-name="P348">Kitą dieną po ekstremalios padėties paskelbimo</text:p>
            </table:table-cell>
          </table:table-row>
          <table:table-row table:style-name="TableRow349">
            <table:table-cell table:style-name="TableCell350">
              <text:p text:style-name="P351">4.</text:p>
            </table:table-cell>
            <table:table-cell table:style-name="TableCell352" table:number-columns-spanned="2">
              <text:p text:style-name="P353">Įmonėse, gaminančiose elektros ir (ar) šilumos<text:s/>energiją ir galinčiose vartoti rezervinio kuro atsargas, sumažinti kuro suvartojimą 10 proc., palyginti su vidutiniu kuro suvartojimu per keturis paskutinius ketvirčius</text:p>
              <text:p text:style-name="P354"/>
            </table:table-cell>
            <table:covered-table-cell/>
            <table:table-cell table:style-name="TableCell355" table:number-columns-spanned="2">
              <text:p text:style-name="P356">Elektrą ir šilumos energiją gaminančios įmonės</text:p>
            </table:table-cell>
            <table:covered-table-cell/>
            <table:table-cell table:style-name="TableCell357">
              <text:p text:style-name="P358">Valstybinė energetikos inspekcija</text:p>
            </table:table-cell>
            <table:table-cell table:style-name="TableCell359">
              <text:p text:style-name="P360">Per dvi paras po ekstremalios padėties paskelbimo</text:p>
            </table:table-cell>
          </table:table-row>
          <table:table-row table:style-name="TableRow361">
            <table:table-cell table:style-name="TableCell362" table:number-columns-spanned="7">
              <text:p text:style-name="P363"/>
              <text:p text:style-name="P364">II. PRIEMONĖS, TAIKOMOS ESANT ANTRAM NAFTOS TIEKIMO SUTRIKIMO LYGIUI</text:p>
              <text:p text:style-name="P365"/>
            </table:table-cell>
            <table:covered-table-cell/>
            <table:covered-table-cell/>
            <table:covered-table-cell/>
            <table:covered-table-cell/>
            <table:covered-table-cell/>
            <table:covered-table-cell/>
          </table:table-row>
          <table:table-row table:style-name="TableRow366">
            <table:table-cell table:style-name="TableCell367">
              <text:p text:style-name="P368">5.</text:p>
            </table:table-cell>
            <table:table-cell table:style-name="TableCell369" table:number-columns-spanned="2">
              <text:p text:style-name="P370">Apriboti degalų pardavimą degalinėse ir kitose pardavimo vietose iki 10 litrų vienam lengvajam automobiliui vienu kartu ir sumažinti<text:s/>pardavimo apimtį 12 proc., palyginti su atitinkamu praėjusio mėnesio laikotarpiu</text:p>
            </table:table-cell>
            <table:covered-table-cell/>
            <table:table-cell table:style-name="TableCell371" table:number-columns-spanned="2">
              <text:p text:style-name="P372">Įmonės, prekiaujančios naftos produktais</text:p>
            </table:table-cell>
            <table:covered-table-cell/>
            <table:table-cell table:style-name="TableCell373">
              <text:p text:style-name="P374">Valstybinė energetikos inspekcija,<text:s/></text:p>
              <text:p text:style-name="P375">Policijos departamentas</text:p>
            </table:table-cell>
            <table:table-cell table:style-name="TableCell376">
              <text:p text:style-name="P377">Kitą dieną po II naftos produktų tiekimo sutrikimo lygio paskelbimo</text:p>
            </table:table-cell>
          </table:table-row>
          <text:soft-page-break/>
          <table:table-row table:style-name="TableRow378">
            <table:table-cell table:style-name="TableCell379">
              <text:p text:style-name="P380">6.</text:p>
            </table:table-cell>
            <table:table-cell table:style-name="TableCell381" table:number-columns-spanned="2">
              <text:p text:style-name="P382">Sumažinti temperatūrą 20 proc. gyvenamosiose ir darbo patalpose šildymo sezono metu nuo teisės aktų nustatytų normų (išskyrus fiziniams asmenims, gyvenantiems individualiuosiuose namuose, šildomuose kietuoju kuru)</text:p>
            </table:table-cell>
            <table:covered-table-cell/>
            <table:table-cell table:style-name="TableCell383" table:number-columns-spanned="2">
              <text:p text:style-name="P384">Šilumos tiekimo įmonės, fiziniai ir juridiniai asmenys</text:p>
            </table:table-cell>
            <table:covered-table-cell/>
            <table:table-cell table:style-name="TableCell385">
              <text:p text:style-name="P386">Valstybinė energetikos inspekcija,<text:s/></text:p>
              <text:p text:style-name="P387">savivaldybės</text:p>
            </table:table-cell>
            <table:table-cell table:style-name="TableCell388">
              <text:p text:style-name="P389">Kitą dieną po II naftos produktų tiekimo sutrikimo lygio paskelbimo<text:s/></text:p>
            </table:table-cell>
          </table:table-row>
          <table:table-row table:style-name="TableRow390">
            <table:table-cell table:style-name="TableCell391">
              <text:p text:style-name="P392">7.</text:p>
            </table:table-cell>
            <table:table-cell table:style-name="TableCell393" table:number-columns-spanned="2">
              <text:p text:style-name="P394">Riboti naftos produktų ir biokuro eksportą<text:s/></text:p>
              <text:p text:style-name="P395">(galima užbaigti eksportuojamų naftos produktų ir biokuro muitinės formalumus)</text:p>
            </table:table-cell>
            <table:covered-table-cell/>
            <table:table-cell table:style-name="TableCell396" table:number-columns-spanned="2">
              <text:p text:style-name="P397">Įmonės, gaminančios naftos produktus ir biokurą ir juos eksportuojančios</text:p>
            </table:table-cell>
            <table:covered-table-cell/>
            <table:table-cell table:style-name="TableCell398">
              <text:p text:style-name="P399">Muitinės departamentas, Valstybės sienos apsaugos tarnyba prie Vidaus reikalų ministerijos (toliau – Valstybės sienos apsaugos tarnyba)</text:p>
            </table:table-cell>
            <table:table-cell table:style-name="TableCell400">
              <text:p text:style-name="P401">Per tris paras po II naftos produktų tiekimo<text:s/>sutrikimo lygio paskelbimo nutraukti visų rūšių naftos produktų ir biokuro eksportą ir tranzitą</text:p>
            </table:table-cell>
          </table:table-row>
          <table:table-row table:style-name="TableRow402">
            <table:table-cell table:style-name="TableCell403">
              <text:p text:style-name="P404">8.</text:p>
            </table:table-cell>
            <table:table-cell table:style-name="TableCell405" table:number-columns-spanned="2">
              <text:p text:style-name="P406">Riboti naftos produktų ir biodegalų išgabenimą už Lietuvos ribų iš akcizais apmokestinamų prekių sandėlių panaikinus akcizų mokėjimo laikino atidėjimo režimą</text:p>
            </table:table-cell>
            <table:covered-table-cell/>
            <table:table-cell table:style-name="TableCell407" table:number-columns-spanned="2">
              <text:p text:style-name="P408">Įmonės, gaminančios naftos produktus ir biodegalus ir juos išgabenančios</text:p>
            </table:table-cell>
            <table:covered-table-cell/>
            <table:table-cell table:style-name="TableCell409">
              <text:p text:style-name="P410">Valstybinė mokesčių inspekcija ir Valstybės sienos apsaugos tarnyba pagal kompetenciją</text:p>
            </table:table-cell>
            <table:table-cell table:style-name="TableCell411">
              <text:p text:style-name="P412">Per tris paras po II naftos produktų tiekimo sutrikimo lygio paskelbimo nutraukti visų rūšių<text:s/>naftos produktų ir biodegalų išgabenimą</text:p>
            </table:table-cell>
          </table:table-row>
          <table:table-row table:style-name="TableRow413">
            <table:table-cell table:style-name="TableCell414">
              <text:p text:style-name="P415">9.</text:p>
            </table:table-cell>
            <table:table-cell table:style-name="TableCell416" table:number-columns-spanned="2">
              <text:p text:style-name="P417">Apriboti autobusų, traukinių, lėktuvų ir laivų maršrutinius reisus<text:s/></text:p>
            </table:table-cell>
            <table:covered-table-cell/>
            <table:table-cell table:style-name="TableCell418" table:number-columns-spanned="2">
              <text:p text:style-name="P419">Atitinkamos transporto įmonės</text:p>
            </table:table-cell>
            <table:covered-table-cell/>
            <table:table-cell table:style-name="TableCell420">
              <text:p text:style-name="P421">Susisiekimo ministerija, savivaldybės</text:p>
            </table:table-cell>
            <table:table-cell table:style-name="TableCell422">
              <text:p text:style-name="P423">Per tris paras po II naftos produktų tiekimo sutrikimo lygio paskelbimo</text:p>
            </table:table-cell>
          </table:table-row>
          <table:table-row table:style-name="TableRow424">
            <table:table-cell table:style-name="TableCell425">
              <text:p text:style-name="P426">10.</text:p>
            </table:table-cell>
            <table:table-cell table:style-name="TableCell427" table:number-columns-spanned="2">
              <text:p text:style-name="Normal"><text:span text:style-name="T428">Įmonės, naudojančios visų rūšių keleivines bei krovinines transporto priemones</text:span><text:span text:style-name="T429"><text:s/>(išskyrus maistui, medikament</text:span><text:span text:style-name="T430">ams</text:span><text:span text:style-name="T431">, degal</text:span><text:span text:style-name="T432">ams</text:span><text:span text:style-name="T433"><text:s/>ir kurui</text:span><text:span text:style-name="T434"><text:s/>pervežti</text:span><text:span text:style-name="T435">)</text:span><text:span text:style-name="T436">, privalo s</text:span><text:span text:style-name="T437">umažinti</text:span><text:span text:style-name="T438"><text:s/></text:span><text:span text:style-name="T439">degalų suvartojimą</text:span><text:span text:style-name="T440"><text:s/></text:span><text:span text:style-name="T441">12 proc., palyginti su vidutiniu degalų suvartojimu per keturis paskutinius<text:s/></text:span><text:span text:style-name="T442">ketvirčius</text:span></text:p>
            </table:table-cell>
            <table:covered-table-cell/>
            <table:table-cell table:style-name="TableCell443" table:number-columns-spanned="2">
              <text:p text:style-name="P444">Įmonės</text:p>
            </table:table-cell>
            <table:covered-table-cell/>
            <table:table-cell table:style-name="TableCell445">
              <text:p text:style-name="P446">Valstybinė kelių transporto inspekcija prie Susisiekimo ministerijos (toliau – Valstybinė kelių transporto inspekcija), Valstybinė energetikos inspekcija</text:p>
            </table:table-cell>
            <table:table-cell table:style-name="TableCell447">
              <text:p text:style-name="P448">Per dvi paras po II naftos produktų tiekimo sutrikimo lygio paskelbimo</text:p>
            </table:table-cell>
          </table:table-row>
          <table:table-row table:style-name="TableRow449">
            <table:table-cell table:style-name="TableCell450">
              <text:p text:style-name="P451">11.</text:p>
            </table:table-cell>
            <table:table-cell table:style-name="TableCell452" table:number-columns-spanned="2">
              <text:p text:style-name="P453">Įmonėse,<text:s/>gaminančiose elektros ir (ar) šilumos energiją ir galinčiose vartoti rezervinio kuro atsargas, sumažinti kuro suvartojimą 15 proc., palyginti su vidutiniu kuro suvartojimu per keturis paskutinius ketvirčius</text:p>
            </table:table-cell>
            <table:covered-table-cell/>
            <table:table-cell table:style-name="TableCell454" table:number-columns-spanned="2">
              <text:p text:style-name="P455">Elektrą ir šilumos energiją gaminančios įmonės</text:p>
            </table:table-cell>
            <table:covered-table-cell/>
            <table:table-cell table:style-name="TableCell456">
              <text:p text:style-name="P457">Valstybinė energetikos inspekcija<text:s/></text:p>
            </table:table-cell>
            <table:table-cell table:style-name="TableCell458">
              <text:p text:style-name="P459">Per dvi paras po II naftos produktų tiekimo sutrikimo lygio paskelbimo</text:p>
            </table:table-cell>
          </table:table-row>
          <table:table-row table:style-name="TableRow460">
            <table:table-cell table:style-name="TableCell461" table:number-columns-spanned="7">
              <text:p text:style-name="P462"/>
              <text:p text:style-name="P463">III. PRIEMONĖS, TAIKOMOS ESANT TREČIAM NAFTOS TIEKIMO SUTRIKIMO LYGIUI</text:p>
              <text:p text:style-name="P464"/>
            </table:table-cell>
            <table:covered-table-cell/>
            <table:covered-table-cell/>
            <table:covered-table-cell/>
            <table:covered-table-cell/>
            <table:covered-table-cell/>
            <table:covered-table-cell/>
          </table:table-row>
          <table:table-row table:style-name="TableRow465">
            <table:table-cell table:style-name="TableCell466">
              <text:p text:style-name="P467">12.</text:p>
            </table:table-cell>
            <table:table-cell table:style-name="TableCell468" table:number-columns-spanned="2">
              <text:p text:style-name="P469">Riboti naftos produktų pardavimo degalinėse darbo laiką ir parduodamų<text:s/>naftos produktų kiekius</text:p>
            </table:table-cell>
            <table:covered-table-cell/>
            <table:table-cell table:style-name="TableCell470" table:number-columns-spanned="2">
              <text:p text:style-name="P471">Įmonės, prekiaujančios naftos produktais</text:p>
            </table:table-cell>
            <table:covered-table-cell/>
            <table:table-cell table:style-name="TableCell472">
              <text:p text:style-name="P473">Savivaldybės,</text:p>
              <text:p text:style-name="P474">Valstybinė energetikos inspekcija</text:p>
            </table:table-cell>
            <table:table-cell table:style-name="TableCell475">
              <text:p text:style-name="P476">Per tris paras po III naftos produktų tiekimo sutrikimo lygio paskelbimo</text:p>
            </table:table-cell>
          </table:table-row>
          <table:table-row table:style-name="TableRow477">
            <table:table-cell table:style-name="TableCell478">
              <text:p text:style-name="P479">13.</text:p>
            </table:table-cell>
            <table:table-cell table:style-name="TableCell480" table:number-columns-spanned="2">
              <text:p text:style-name="P481">Uždrausti važiuoti lengvaisiais automobiliais, kurių savininkai<text:s/>yra fiziniai asmenys, kai važiuoja tik vienas vairuotojas (be keleivių)</text:p>
            </table:table-cell>
            <table:covered-table-cell/>
            <table:table-cell table:style-name="TableCell482" table:number-columns-spanned="2">
              <text:p text:style-name="P483">Lengvųjų automobilių savininkai</text:p>
            </table:table-cell>
            <table:covered-table-cell/>
            <table:table-cell table:style-name="TableCell484">
              <text:p text:style-name="P485">Policijos departamentas<text:s/></text:p>
            </table:table-cell>
            <table:table-cell table:style-name="TableCell486">
              <text:p text:style-name="P487">Per dvi paras po III naftos produktų tiekimo sutrikimo lygio paskelbimo</text:p>
            </table:table-cell>
          </table:table-row>
          <table:table-row table:style-name="TableRow488">
            <table:table-cell table:style-name="TableCell489">
              <text:p text:style-name="P490">14.</text:p>
            </table:table-cell>
            <table:table-cell table:style-name="TableCell491" table:number-columns-spanned="2">
              <text:p text:style-name="Normal"><text:span text:style-name="T492">Įmonės, naudojančios visų rūšių keleivines bei kro</text:span><text:span text:style-name="T493">vinines transporto priemones</text:span><text:span text:style-name="T494"><text:s/>(išskyrus maist</text:span><text:span text:style-name="T495">ui</text:span><text:span text:style-name="T496">, medikamentams, degalams ir kurui</text:span><text:span text:style-name="T497"><text:s/>pervežti</text:span><text:span text:style-name="T498">)</text:span><text:span text:style-name="T499">, privalo s</text:span><text:span text:style-name="T500">umažinti</text:span><text:span text:style-name="T501"><text:s/></text:span><text:span text:style-name="T502">degalų suvartojimą</text:span><text:span text:style-name="T503"><text:s/>20</text:span><text:span text:style-name="T504"><text:s/>proc., palyginti su vidutiniu degalų suvartojimu per keturis paskutinius ketvirčius</text:span></text:p>
            </table:table-cell>
            <table:covered-table-cell/>
            <table:table-cell table:style-name="TableCell505" table:number-columns-spanned="2">
              <text:p text:style-name="P506">Įmonės</text:p>
            </table:table-cell>
            <table:covered-table-cell/>
            <table:table-cell table:style-name="TableCell507">
              <text:p text:style-name="P508">Valstybinė kelių transporto inspekcija, Valstybinė energetikos inspekcija</text:p>
            </table:table-cell>
            <table:table-cell table:style-name="TableCell509">
              <text:p text:style-name="P510">Per dvi paras po III naftos produktų tiekimo sutrikimo lygio paskelbimo</text:p>
            </table:table-cell>
          </table:table-row>
          <table:table-row table:style-name="TableRow511">
            <table:table-cell table:style-name="TableCell512">
              <text:p text:style-name="P513">15.</text:p>
            </table:table-cell>
            <table:table-cell table:style-name="TableCell514" table:number-columns-spanned="2">
              <text:p text:style-name="P515">Įmonėse, gaminančiose elektros ir (ar) šilumos energiją ir negalinčiose vartoti rezervinio kuro atsargų, sumažinti kuro suvartojimą 20 proc., palyginti su vidutiniu kuro suvartojimu per keturis paskutinius ketvirčius</text:p>
            </table:table-cell>
            <table:covered-table-cell/>
            <table:table-cell table:style-name="TableCell516" table:number-columns-spanned="2">
              <text:p text:style-name="P517">Elektrą ir šilumos energiją gaminančios įmonės</text:p>
            </table:table-cell>
            <table:covered-table-cell/>
            <table:table-cell table:style-name="TableCell518">
              <text:p text:style-name="P519">Valstybinė energetikos inspekcija<text:s/></text:p>
            </table:table-cell>
            <table:table-cell table:style-name="TableCell520">
              <text:p text:style-name="P521">Per dvi paras po III naftos produktų tiekimo sutrikimo lygio paskelbimo</text:p>
            </table:table-cell>
          </table:table-row>
          <table:table-row table:style-name="TableRow522">
            <table:table-cell table:style-name="TableCell523">
              <text:p text:style-name="P524">16.</text:p>
            </table:table-cell>
            <table:table-cell table:style-name="TableCell525" table:number-columns-spanned="2">
              <text:p text:style-name="P526">Įmonės,<text:s/>eksportuojančios biokurą (KN kodų 2703, 4401, 4402 grupės), privalo neforminti šių išteklių negrąžinamojo eksporto muitinės procedūrų, o įmonės, tiekiančios medieną medienos apdirbimo įmonėms, privalo sumažinti, o prireikus ir sustabdyti medienos tiekimą šioms įmonėms</text:p>
            </table:table-cell>
            <table:covered-table-cell/>
            <table:table-cell table:style-name="TableCell527" table:number-columns-spanned="2">
              <text:p text:style-name="P528">Įmonės</text:p>
            </table:table-cell>
            <table:covered-table-cell/>
            <table:table-cell table:style-name="TableCell529">
              <text:p text:style-name="P530">Muitinės departamentas, Valstybės sienos apsaugos tarnyba</text:p>
            </table:table-cell>
            <table:table-cell table:style-name="TableCell531">
              <text:p text:style-name="P532">Per tris paras po III naftos produktų tiekimo sutrikimo lygio paskelbimo<text:s/></text:p>
            </table:table-cell>
          </table:table-row>
          <text:soft-page-break/>
          <table:table-row table:style-name="TableRow533">
            <table:table-cell table:style-name="TableCell534">
              <text:p text:style-name="P535">17.</text:p>
            </table:table-cell>
            <table:table-cell table:style-name="TableCell536" table:number-columns-spanned="2">
              <text:p text:style-name="P537">Įmonės, išgabenančios biodegalus, privalo sustabdyti jo išgabenimą už Lietuvos ribų iš akcizais apmokestinamų prekių sandėlių, panaikinus akcizų mokėjimo laikino atidėjimo režimą</text:p>
            </table:table-cell>
            <table:covered-table-cell/>
            <table:table-cell table:style-name="TableCell538" table:number-columns-spanned="2">
              <text:p text:style-name="P539">Įmonės</text:p>
            </table:table-cell>
            <table:covered-table-cell/>
            <table:table-cell table:style-name="TableCell540">
              <text:p text:style-name="P541">Valstybinė mokesčių inspekcija, Valstybės sienos apsaugos tarnyba pagal kompetenciją</text:p>
            </table:table-cell>
            <table:table-cell table:style-name="TableCell542">
              <text:p text:style-name="P543">Per tris paras po III naftos produktų tiekimo sutrikimo lygio paskelbimo</text:p>
            </table:table-cell>
          </table:table-row>
          <table:table-row table:style-name="TableRow544">
            <table:table-cell table:style-name="TableCell545" table:number-columns-spanned="7">
              <text:p text:style-name="P546"/>
              <text:p text:style-name="P547">IV. PRIEMONĖS, TAIKOMOS ESANT KETVIRTAM NAFTOS TIEKIMO SUTRIKIMO LYGIUI<text:s/></text:p>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18.</text:p>
            </table:table-cell>
            <table:covered-table-cell/>
            <table:table-cell table:style-name="TableCell552" table:number-columns-spanned="2">
              <text:p text:style-name="P553">Sustabdyti degalų pardavimą degalinėse fiziniams asmenims</text:p>
            </table:table-cell>
            <table:covered-table-cell/>
            <table:table-cell table:style-name="TableCell554">
              <text:p text:style-name="P555">Įmonės, prekiaujančios naftos produktais</text:p>
            </table:table-cell>
            <table:table-cell table:style-name="TableCell556">
              <text:p text:style-name="P557">Savivaldybės,</text:p>
              <text:p text:style-name="P558">Valstybinė energetikos inspekcija</text:p>
            </table:table-cell>
            <table:table-cell table:style-name="TableCell559">
              <text:p text:style-name="P560">Per dvi paras po IV naftos produktų tiekimo sutrikimo lygio paskelbimo</text:p>
            </table:table-cell>
          </table:table-row>
          <table:table-row table:style-name="TableRow561">
            <table:table-cell table:style-name="TableCell562" table:number-columns-spanned="2">
              <text:p text:style-name="P563">19.</text:p>
            </table:table-cell>
            <table:covered-table-cell/>
            <table:table-cell table:style-name="TableCell564" table:number-columns-spanned="2">
              <text:p text:style-name="P565">Pasirengti parduoti degalus pagal korteles</text:p>
            </table:table-cell>
            <table:covered-table-cell/>
            <table:table-cell table:style-name="TableCell566">
              <text:p text:style-name="P567">Įmonės, prekiaujančios naftos produktais</text:p>
            </table:table-cell>
            <table:table-cell table:style-name="TableCell568">
              <text:p text:style-name="P569">Licencijas verstis mažmenine prekyba išdavusios institucijos</text:p>
            </table:table-cell>
            <table:table-cell table:style-name="TableCell570">
              <text:p text:style-name="P571">Per vieną mėnesį po IV naftos produktų tiekimo sutrikimo lygio<text:s/>paskelbimo</text:p>
            </table:table-cell>
          </table:table-row>
          <table:table-row table:style-name="TableRow572">
            <table:table-cell table:style-name="TableCell573" table:number-columns-spanned="2">
              <text:p text:style-name="P574">20.</text:p>
            </table:table-cell>
            <table:covered-table-cell/>
            <table:table-cell table:style-name="TableCell575" table:number-columns-spanned="2">
              <text:p text:style-name="P576">Naftos produktų tiekimui sumažėjus 50 proc. degalus pardavinėti pagal korteles</text:p>
            </table:table-cell>
            <table:covered-table-cell/>
            <table:table-cell table:style-name="TableCell577">
              <text:p text:style-name="P578">Įmonės, prekiaujančios naftos produktais</text:p>
            </table:table-cell>
            <table:table-cell table:style-name="TableCell579">
              <text:p text:style-name="P580">Licencijas verstis mažmenine prekyba išdavusios institucijos</text:p>
            </table:table-cell>
            <table:table-cell table:style-name="TableCell581">
              <text:p text:style-name="P582">Per dvi savaites po to, kai naftos produktų tiekimas sumažėjo 50 proc.</text:p>
            </table:table-cell>
          </table:table-row>
        </table:table-header-rows>
      </table:table>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26:00Z</meta:creation-date>
    <dc:date>2015-09-20T11:26:00Z</dc:date>
    <meta:template xlink:href="Normal" xlink:type="simple"/>
    <meta:editing-cycles>2</meta:editing-cycles>
    <meta:editing-duration>PT0S</meta:editing-duration>
    <meta:document-statistic meta:page-count="8" meta:paragraph-count="221" meta:word-count="2527" meta:character-count="20179" meta:row-count="777" meta:non-whitespace-character-count="17873"/>
  </office:meta>
</office:document-meta>
</file>