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OŠIMŲ PRIEŽIŪROS KOMISIJOS</text:span></text:p>
      <text:p text:style-name="P4">NUTARIMAS</text:p>
      <text:p text:style-name="P5"/>
      <text:p text:style-name="P6">DĖL VALSTYBINĖS LOŠIMŲ PRIEŽIŪROS KOMISIJOS 2004 m. BALANDŽIO 16 D. NUTARIMO NR. N-140 „DĖL DOKUMENTŲ, REIKALINGŲ LICENCIJOMS IR LEIDIMAMS GAUTI BEI LOŠIMŲ ORGANIZAVIMO REGLAMENTŲ PAKEITIMAMS AR PAPILDYMAMS TVIRTINTI, LOTERIJŲ TAISYKLĖMS, JŲ PAKEITIMAMS AR PAPILDYMAMS SUDERINTI, PATEIKIMO TAISYKLIŲ PATVIRTINIMO“ PAKEITIMO</text:p>
      <text:p text:style-name="P7"/>
      <text:p text:style-name="P8">2009 m. spalio 1 d. Nr. N-356</text:p>
      <text:p text:style-name="P9">Vilnius</text:p>
      <text:p text:style-name="P10"/>
      <text:p text:style-name="P11"/>
      <text:p text:style-name="P12"><text:span text:style-name="T13">Vadovaudamasi Lietuvos Respublikos azartinių lošimų įstatymu (Žin., 2001, Nr. </text:span><text:a xlink:href="https://www.e-tar.lt/portal/lt/legalAct/TAR.E5509883EBB4" office:target-frame-name="_blank" xlink:show="new"><text:span text:style-name="T14">43-1495</text:span></text:a><text:span text:style-name="T15">), Lietuvos Respublikos loterijų įstatymu (Žin., 2003, Nr. </text:span><text:a xlink:href="https://www.e-tar.lt/portal/lt/legalAct/TAR.E90A0DD29952" office:target-frame-name="_blank" xlink:show="new"><text:span text:style-name="T16">73-3341</text:span></text:a><text:span text:style-name="T17">), Azartinių lošimų licencijavimo taisyklėmis, patvirtintomis Lietuvos Respublikos Vyriausybės 2001 m. birželio 19 d. nutarimu Nr. 740 (Žin., 2001, Nr. </text:span><text:a xlink:href="https://www.e-tar.lt/portal/lt/legalAct/TAR.CC8D166228EC" office:target-frame-name="_blank" xlink:show="new"><text:span text:style-name="T18">53-1876</text:span></text:a><text:span text:style-name="T19">; 2003, Nr. </text:span><text:a xlink:href="https://www.e-tar.lt/portal/lt/legalAct/TAR.6C9234B57FA2" office:target-frame-name="_blank" xlink:show="new"><text:span text:style-name="T20">116-5265</text:span></text:a><text:span text:style-name="T21">), Didžiųjų ir mažųjų loterijų licencijavimo taisyklėmis, patvirtintomis Lietuvos Respublikos Vyriausybės 2003 m. gruodžio 9 d. nutarimu Nr. 1550 (Žin., 2003, Nr.</text:span><text:a xlink:href="https://www.e-tar.lt/portal/lt/legalAct/TAR.0F1A30F53C6E" office:target-frame-name="_blank" xlink:show="new"><text:span text:style-name="T22">116-5264</text:span></text:a><text:span text:style-name="T23">; 2009, Nr. </text:span><text:a xlink:href="https://www.e-tar.lt/portal/lt/legalAct/TAR.924CD954ADEF" office:target-frame-name="_blank" xlink:show="new"><text:span text:style-name="T24">108-4538</text:span></text:a><text:span text:style-name="T25">), siekdama tobulinti azartinių lošimų ir didžiųjų loterijų organizavimo priežiūrą bei mažinti azartinių lošimų ir didžiųjų loterijų organizatorių administracinę naštą, Valstybinė lošimų priežiūros komisija n u t a r i a:</text:span></text:p>
      <text:p text:style-name="P26"><text:span text:style-name="T27">1</text:span><text:span text:style-name="T28">. Pakeisti Dokumentų, reikalingų licencijoms ir leidimams gauti bei lošimų organizavimo reglamentų pakeitimams ar papildymams tvirtinti, loterijų taisyklėms, jų pakeitimams ar papildymams suderinti, pateikimo taisykles, patvirtintas Valstybinės lošimų priežiūros komisijos 2004 m. balandžio 16 d. nutarimu Nr. N-140 „Dėl Dokumentų, reikalingų licencijoms ir leidimams gauti bei lošimų organizavimo reglamentų pakeitimams ar papildymams tvirtinti, loterijų taisyklėms, jų pakeitimams ar papildymams suderinti, pateikimo taisyklių patvirtinimo“ (Žin., 2004, Nr.<text:s/></text:span><text:a xlink:href="https://www.e-tar.lt/portal/lt/legalAct/TAR.127A62A4A972" office:target-frame-name="_blank" xlink:show="new"><text:span text:style-name="T29">61-2214</text:span></text:a><text:span text:style-name="T30">) (toliau – taisyklės):</text:span></text:p>
      <text:p text:style-name="P31"><text:span text:style-name="T32">1</text:span><text:span text:style-name="T33">. Išdėstyti taisyklių 5.1 punktą taip:</text:span></text:p>
      <text:p text:style-name="P34"><text:span text:style-name="T35">„</text:span><text:span text:style-name="T36">5.1</text:span><text:span text:style-name="T37">. bendrovės steigimo dokumentų (bendrovės įstatų, steigimo sandorio (steigimo sutarties ar steigimo akto) arba bendrųjų nuostatų) kopijos. Tuo atveju, jei prašymą teikia akcinė bendrovė, papildomai pateikiama steigimo ataskaitos kopija;“.</text:span></text:p>
      <text:p text:style-name="P38"><text:span text:style-name="T39">2</text:span><text:span text:style-name="T40">. Išdėstyti taisyklių 5.2 punktą taip:</text:span></text:p>
      <text:p text:style-name="P41"><text:span text:style-name="T42">„</text:span><text:span text:style-name="T43">5.2</text:span><text:span text:style-name="T44">. bendrovės įregistravimo pažymėjimo kopija;“.</text:span></text:p>
      <text:p text:style-name="P45"><text:span text:style-name="T46">3</text:span><text:span text:style-name="T47">. Pripažinti netekusiu galios taisyklių 19.1 punktą.</text:span></text:p>
      <text:p text:style-name="P48"><text:span text:style-name="T49">4</text:span><text:span text:style-name="T50">. Pripažinti netekusiu galios taisyklių 19.2 punktą.</text:span></text:p>
      <text:p text:style-name="P51"><text:span text:style-name="T52">5</text:span><text:span text:style-name="T53">. Papildyti taisykles šiuo nauju 34 punktu:</text:span></text:p>
      <text:p text:style-name="P54"><text:span text:style-name="T55">„</text:span><text:span text:style-name="T56">34</text:span><text:span text:style-name="T57">. Pasikeitus taisyklių 11.7 punkte nurodytų dokumentų duomenims, bendrovės privalo ne vėliau kaip per 5 darbo dienas nuo duomenų pasikeitimo įsigaliojimo apie tai pranešti Priežiūros komisijai. Šiuo atveju bendrovė Priežiūros komisijai privalo pateikti pranešimą, kuriame nurodomas bendrovės pavadinimas, kodas, buveinės adresas, telefono ir fakso numeriai, licencijos rūšis, jos išdavimo data ir numeris, bendrovės vadovo arba jo įgalioto asmens (tokiu atveju pridedamas įgalinimą patvirtinantis dokumentas), užpildžiusio pranešimą, pareigos, vardas ir pavardė, pranešimo data, išvardijami pridedami dokumentai. Taip pat bendrovė Priežiūros komisijai privalo pateikti taisyklių 11.7 punkte išvardintų dokumentų, kurių duomenys pasikeitė, kopijas.“</text:span></text:p>
      <text:p text:style-name="P58"/>
      <text:p text:style-name="P59"/>
      <text:p text:style-name="P60"/>
      <text:p text:style-name="P61"><text:span text:style-name="T62">Komisijos pirmininkas<text:s/></text:span><text:span text:style-name="T63"><text:tab/>Edmundas Tiesnes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OŠIMŲ PRIEŽIŪROS KOMISIJOS</dc:title>
    <meta:initial-creator>Sandra</meta:initial-creator>
    <dc:creator>adlibuser</dc:creator>
    <meta:creation-date>2016-11-09T14:13:00Z</meta:creation-date>
    <dc:date>2016-11-09T14:13:00Z</dc:date>
    <meta:template xlink:href="Normal.dotm" xlink:type="simple"/>
    <meta:editing-cycles>2</meta:editing-cycles>
    <meta:editing-duration>PT0S</meta:editing-duration>
    <meta:document-statistic meta:page-count="1" meta:paragraph-count="34" meta:word-count="451" meta:character-count="3684" meta:row-count="64" meta:non-whitespace-character-count="3267"/>
  </office:meta>
</office:document-meta>
</file>