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7" style:parent-style-name="Normal" style:family="paragraph">
      <style:paragraph-properties fo:widows="0" fo:orphans="0">
        <style:tab-stops>
          <style:tab-stop style:type="right" style:position="6.2993in"/>
        </style:tab-stops>
      </style:paragraph-properties>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rugsėjo 28 d. nutarimo nr. O3-279 „dėl VIEŠUOSIUS INTERESUS ATITINKANČIų PASLAUGų ELEKTROS ENERGETIKOS SEKTORIUJE KAINOS nustatymo METODIKOS patvirtinimo“ pakeitimo</text:p>
      <text:p text:style-name="P6"/>
      <text:p text:style-name="P7">2012 m. gruodžio 21 d. Nr. O3-418</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ir atsižvelgdama į Valstybinės kainų ir energetikos kontrolės komisijos<text:s/></text:span><text:span text:style-name="T16">(toliau – Komisija) Dujų ir elektros departamento Elektros skyriaus 2012 m. gruodžio 20 d. pažymą Nr. O5-376 „Dėl Valstybinės kainų ir energetikos kontrolės komisijos 2012 m. rugsėjo 28 d. nutarimo Nr. O3-279 „Dėl Viešuosius interesus atitinkančių paslaugų elektros energetikos sektoriuje kainos nustatymo metodikos patvirtinimo” pakeitimo“, Komisija n u t a r i a:</text:span></text:p>
      <text:p text:style-name="P17"><text:span text:style-name="T18">Pakeisti Viešuosius interesus atitinkančių paslaugų elektros energetikos sektoriuje kainos nustatymo metodiką, patvirtintą Komisijos 2012 m. rugsėjo 28 d. nutarimu Nr. O3-279 (Žin., 2012, Nr.<text:s/></text:span><text:a xlink:href="https://www.e-tar.lt/portal/lt/legalAct/TAR.94B8AC6CF992" office:target-frame-name="_blank" xlink:show="new"><text:span text:style-name="T19">115-5858</text:span></text:a><text:span text:style-name="T20">):</text:span></text:p>
      <text:p text:style-name="P21"><text:span text:style-name="T22">1</text:span><text:span text:style-name="T23">. Išdėstyti 1 punktą taip:</text:span></text:p>
      <text:p text:style-name="P24"><text:span text:style-name="T25">„</text:span><text:span text:style-name="T26">1</text:span><text:span text:style-name="T27">.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8 straipsnio 9 dalies 2 punktu ir 19 straipsnio 2 dalimi bei Lietuvos Respublikos elektros energetikos įstatymo (Žin., 2000, Nr.<text:s/></text:span><text:a xlink:href="https://www.e-tar.lt/portal/lt/legalAct/TAR.F57794B7899F" office:target-frame-name="_blank" xlink:show="new"><text:span text:style-name="T32">66-1984</text:span></text:a><text:span text:style-name="T33">; 2012, Nr.<text:s/></text:span><text:a xlink:href="https://www.e-tar.lt/portal/lt/legalAct/TAR.EC08E3DADC14" office:target-frame-name="_blank" xlink:show="new"><text:span text:style-name="T34">17-752</text:span></text:a><text:span text:style-name="T35">) 9 straipsnio 3 dalies 7 punktu, Lietuvos Respublikos atsinaujinančių išteklių energetikos įstatymo (Žin., 2011, Nr.<text:s/></text:span><text:a xlink:href="https://www.e-tar.lt/portal/lt/legalAct/TAR.FC7AB69BE291" office:target-frame-name="_blank" xlink:show="new"><text:span text:style-name="T36">62-2936</text:span></text:a><text:span text:style-name="T37">) (toliau – Įstatymas) 15 straipsnio 4 dalimi, 20 ir 21 straipsniais, atsižvelgiant į 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38">88-4609</text:span></text:a><text:span text:style-name="T39">, Nr.<text:s/></text:span><text:a xlink:href="https://www.e-tar.lt/portal/lt/legalAct/TAR.D43D0A11D40D" office:target-frame-name="_blank" xlink:show="new"><text:span text:style-name="T40">150-7692</text:span></text:a><text:span text:style-name="T41">) (toliau – VIAP aprašas), Viešuosius interesus atitinkančių paslaugų elektros energetikos sektoriuje administravimo tvarkos aprašą, patvirtintą Vyriausybės 2012 m. rugsėjo 19 d. nutarimu 1157 (Žin., 2012, Nr.<text:s/></text:span><text:a xlink:href="https://www.e-tar.lt/portal/lt/legalAct/TAR.F1A9C75995F6" office:target-frame-name="_blank" xlink:show="new"><text:span text:style-name="T42">113-5704</text:span></text:a><text:span text:style-name="T43">, Nr.<text:s/></text:span><text:a xlink:href="https://www.e-tar.lt/portal/lt/legalAct/TAR.86E6E8EE046F" office:target-frame-name="_blank" xlink:show="new"><text:span text:style-name="T44">150-7693</text:span></text:a><text:span text:style-name="T45">)</text:span><text:span text:style-name="T46"><text:s/></text:span><text:span text:style-name="T47">(toliau – VIAP administravimo aprašas), ir Atsinaujinančių energijos išteklių naudojimo energijai gaminti skatinimo tvarkos aprašą, patvirtintą Lietuvos Respublikos Vyriausybės 2012 m. liepos 4 d. nutarimu Nr. 827 (Žin., 2012, Nr.<text:s/></text:span><text:a xlink:href="https://www.e-tar.lt/portal/lt/legalAct/TAR.A644B5F0CCAE" office:target-frame-name="_blank" xlink:show="new"><text:span text:style-name="T48">81-4239</text:span></text:a><text:span text:style-name="T49">)</text:span><text:span text:style-name="T50"><text:s/></text:span><text:span text:style-name="T51">(toliau – Skatinimo aprašas).”</text:span></text:p>
      <text:p text:style-name="P52"><text:span text:style-name="T53">2</text:span><text:span text:style-name="T54">. Išdėstyti 8 punktą taip:</text:span></text:p>
      <text:p text:style-name="P55"><text:span text:style-name="T56">„</text:span><text:span text:style-name="T57">8</text:span><text:span text:style-name="T58">. Komisija nustato VIAP lėšų biudžetą:</text:span></text:p>
      <text:p text:style-name="P59"><text:span text:style-name="T60">8.1</text:span><text:span text:style-name="T61">. įvertinusi VIAP aprašo 7.2–7.3 punktuose nurodytoms paslaugoms finansuoti reikalingą lėšų apimtį:</text:span></text:p>
      <text:p text:style-name="P62"><text:span text:style-name="T63">8.1.1</text:span><text:span text:style-name="T64">. įvertinusi VIAP lėšų, skirtų VIAP aprašo 7.2–7.3 punktuose nurodytoms paslaugoms teikti, likučių saugojimo finansinių priemonių rezultato prognozę ateinantiems kalendoriniams metams;</text:span></text:p>
      <text:p text:style-name="P65"><text:span text:style-name="T66">8.1.2</text:span><text:span text:style-name="T67">. įvertinusi VIAP lėšų, skirtų VIAP aprašo 7.2–7.3 punktuose nurodytoms paslaugoms teikti, likučių saugojimo finansinių priemonių faktinio rezultato ir prognozuoto<text:s/></text:span><text:soft-page-break/><text:span text:style-name="T68">rezultato skirtumą už praėjusius kalendorinius metus;</text:span></text:p>
      <text:p text:style-name="P69"><text:span text:style-name="T70">8.1.3</text:span><text:span text:style-name="T71">. įvertinusi VIAP lėšų, skirtų VIAP aprašo 7.2–7.3 punktuose nurodytoms paslaugoms teikti, trūkumui padengti skolinimosi finansinių priemonių rezultato prognozę ateinantiems kalendoriniams metams;</text:span></text:p>
      <text:p text:style-name="P72"><text:span text:style-name="T73">8.1.4</text:span><text:span text:style-name="T74">. įvertinusi VIAP lėšų, skirtų VIAP aprašo 7.2–7.3 punktuose nurodytoms paslaugoms teikti, trūkumui padengti skolinimosi finansinių priemonių faktinio rezultato ir prognozuoto rezultato skirtumą per praėjusius kalendorinius metus;</text:span></text:p>
      <text:p text:style-name="P75"><text:span text:style-name="T76">8.1.5</text:span><text:span text:style-name="T77">. kaip Metodikos 8.1.1–8.1.4 punktuose nurodytų rezultatų ir Metodikos 7.2–7.3 punktuose nurodytiems VIAP teikėjams nustatytų VIAP lėšų ateinantiems kalendoriniams metams sumą;</text:span></text:p>
      <text:p text:style-name="P78"><text:span text:style-name="T79">8.2</text:span><text:span text:style-name="T80">. įvertinusi VIAP aprašo 7.1, 7.4–7.9 punktuose nurodytoms paslaugoms finansuoti reikalingą lėšų apimtį:</text:span></text:p>
      <text:p text:style-name="P81"><text:span text:style-name="T82">8.2.1</text:span><text:span text:style-name="T83">. įvertinusi VIAP lėšų, skirtų VIAP aprašo 7.1, 7.4–7.9 punktuose nurodytoms paslaugoms teikti, likučių saugojimo finansinių priemonių rezultato prognozę ateinantiems kalendoriniams metams;</text:span></text:p>
      <text:p text:style-name="P84"><text:span text:style-name="T85">8.2.2</text:span><text:span text:style-name="T86">. įvertinusi VIAP lėšų, skirtų VIAP aprašo 7.1, 7.4–7.9 punktuose nurodytoms paslaugoms teikti, likučių saugojimo finansinių priemonių faktinio rezultato ir prognozuoto rezultato skirtumą už praėjusius kalendorinius metus;</text:span></text:p>
      <text:p text:style-name="P87"><text:span text:style-name="T88">8.2.3</text:span><text:span text:style-name="T89">. įvertinusi VIAP lėšų, skirtų VIAP aprašo 7.1, 7.4–7.9 punktuose nurodytoms paslaugoms teikti, trūkumui padengti skolinimosi finansinių priemonių rezultato prognozę ateinantiems kalendoriniams metams;</text:span></text:p>
      <text:p text:style-name="P90"><text:span text:style-name="T91">8.2.4</text:span><text:span text:style-name="T92">. įvertinusi VIAP lėšų, skirtų VIAP aprašo 7.1, 7.4–7.9 punktuose nurodytoms paslaugoms teikti, trūkumui padengti skolinimosi finansinių priemonių faktinio rezultato ir prognozuoto rezultato skirtumą per praėjusius kalendorinius metus;</text:span></text:p>
      <text:p text:style-name="P93"><text:span text:style-name="T94">8.2.5</text:span><text:span text:style-name="T95">. kaip Metodikos 8.2.1–8.2.4 punktuose nurodytų rezultatų ir Metodikos 7.1, 7.4–7.10 punktuose nurodytiems VIAP teikėjams nustatytų VIAP lėšų ateinantiems kalendoriniams metams sumą.“</text:span></text:p>
      <text:p text:style-name="P96"><text:span text:style-name="T97">3</text:span><text:span text:style-name="T98">. Išdėstyti 9 punktą taip:</text:span></text:p>
      <text:p text:style-name="P99"><text:span text:style-name="T100">„</text:span><text:span text:style-name="T101">9</text:span><text:span text:style-name="T102">. Komisija nustato VIAP kainą už paslaugas, nurodytas VIAP aprašo 7.2–7.3 punktuose:</text:span></text:p>
      <text:p text:style-name="P103"><text:span text:style-name="T104">9.1</text:span><text:span text:style-name="T105">. įvertinusi Metodikos 8.1 punkte nustatytą VIAP lėšų biudžeto dalį;</text:span></text:p>
      <text:p text:style-name="P106"><text:span text:style-name="T107">9.2</text:span><text:span text:style-name="T108">. įvertinusi skirtumą tarp prognozuotų surinkti ir faktiškai surinktų VIAP lėšų, nurodytų Metodikos 8.1 punkte, praėjusiais kalendoriniais metais;</text:span></text:p>
      <text:p text:style-name="P109"><text:span text:style-name="T110">9.3</text:span><text:span text:style-name="T111">. įvertinusi prognozuojamą asmenų, išskyrus asmenis, nurodytus VIAP aprašo 20.1 ir 21 punktuose, suvartoti elektros energijos kiekį per ateinančius kalendorinius metus;</text:span></text:p>
      <text:p text:style-name="P112"><text:span text:style-name="T113">9.4</text:span><text:span text:style-name="T114">. kaip santykį tarp Metodikos 9.1–9.2 punktuose nurodytų lėšų dydžių sumos ir 9.3 punkte nurodyto vartojimo kiekio.“</text:span></text:p>
      <text:p text:style-name="P115"><text:span text:style-name="T116">4</text:span><text:span text:style-name="T117">. Išdėstyti 11.11.5 punktą taip:</text:span></text:p>
      <text:p text:style-name="P118"><text:span text:style-name="T119">„</text:span><text:span text:style-name="T120">11.11.5</text:span><text:span text:style-name="T121">. apie faktiškai išmokėtų ir prognozuotų išmokėti VIAP lėšų skirtumą atskirai Metodikos 7.2–7.3 ir 7.1, 7.4–7.10 punktuose nurodytiems VIAP lėšų gavėjams už praėjusius kalendorinius metus;“.</text:span></text:p>
      <text:p text:style-name="P122"><text:span text:style-name="T123">5</text:span><text:span text:style-name="T124">. Išdėstyti 11.13 punktą taip:</text:span></text:p>
      <text:p text:style-name="P125"><text:span text:style-name="T126">„</text:span><text:span text:style-name="T127">11.13</text:span><text:span text:style-name="T128">. VIAP lėšų administratorius, Metodikos 9.3 punkte nurodytu atveju, ne vėliau kaip iki einamųjų kalendorinių metų rugsėjo 15 d. Komisijai raštu pateikia informaciją ir pagrindžiančius dokumentus apie prognozuojamą asmenų, išskyrus asmenų nurodytų VIAP aprašo 20.1 ir 21 punktuose, suvartoti elektros energijos kiekį per ateinančius kalendorinius metus, kuriam taikytini VIAP mokėjimai;“.</text:span></text:p>
      <text:p text:style-name="P129"><text:span text:style-name="T130">6</text:span><text:span text:style-name="T131">. Pripažinti netekusiu galios 11.14 punktą.</text:span></text:p>
      <text:p text:style-name="P132"><text:span text:style-name="T133">7</text:span><text:span text:style-name="T134">. Ankstesnįjį 11.15 punktą laikyti 11.14 punktu.</text:span></text:p>
      <text:p text:style-name="P135"/>
      <text:p text:style-name="P136"/>
      <text:p text:style-name="P137"><text:span text:style-name="T138">Komisijos pirmininkė</text:span><text:span text:style-name="T139"><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25T10:13:00Z</meta:creation-date>
    <dc:date>2016-02-25T10:13:00Z</dc:date>
    <meta:template xlink:href="Normal" xlink:type="simple"/>
    <meta:editing-cycles>2</meta:editing-cycles>
    <meta:editing-duration>PT0S</meta:editing-duration>
    <meta:document-statistic meta:page-count="2" meta:paragraph-count="48" meta:word-count="1027" meta:character-count="7963" meta:row-count="211" meta:non-whitespace-character-count="6984"/>
  </office:meta>
</office:document-meta>
</file>