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SAKYMAS</text:p>
      <text:p text:style-name="P4"/>
      <text:p text:style-name="P5">DĖL Kai kurių VALSTYBINĖS MAISTO IR VETERINARIJOS TARNYBOS DIREKTORIAUS įsakymŲ pripažinimo netekusiais galios</text:p>
      <text:p text:style-name="P6"/>
      <text:p text:style-name="P7">2013 m. balandžio 24 d. Nr. B1-322</text:p>
      <text:p text:style-name="P8">Vilnius</text:p>
      <text:p text:style-name="P9"/>
      <text:p text:style-name="P10"/>
      <text:p text:style-name="P11"><text:span text:style-name="T12">Vadovaudamasis Valstybinės maisto ir veterinarijos tarnybos nuostatų, patvirtintų Lietuvos Respublikos Vyriausybės 2000 m. birželio 28 d. nutarimu Nr. 744 (Žin., 2000, Nr. </text:span><text:a xlink:href="https://www.e-tar.lt/portal/lt/legalAct/TAR.8700E83231D5" office:target-frame-name="_blank" xlink:show="new"><text:span text:style-name="T13">53-1537</text:span></text:a><text:span text:style-name="T14">; 2011, Nr. </text:span><text:a xlink:href="https://www.e-tar.lt/portal/lt/legalAct/TAR.4981965B4EB7" office:target-frame-name="_blank" xlink:show="new"><text:span text:style-name="T15">70-3314</text:span></text:a><text:span text:style-name="T16">), 20.3 punktu,</text:span></text:p>
      <text:p text:style-name="P17"><text:span text:style-name="T18">p r i p a ž į s t u netekusiais galios:</text:span></text:p>
      <text:p text:style-name="P19"><text:span text:style-name="T20">1</text:span><text:span text:style-name="T21">. Valstybinės maisto ir veterinarijos tarnybos direktoriaus 2008 m. rugsėjo 29 d. įsakymą Nr. B1-509 „Dėl gyvūninio ir negyvūninio maisto tvarkymo subjektų, priklausančių mažai rizikos grupei, informacijos teikimo Valstybinei maisto ir veterinarijos tarnybai“ (Žin., 2008, Nr. </text:span><text:a xlink:href="https://www.e-tar.lt/portal/lt/legalAct/TAR.0A36BAFA7E85" office:target-frame-name="_blank" xlink:show="new"><text:span text:style-name="T22">114-4376</text:span></text:a><text:span text:style-name="T23">);</text:span></text:p>
      <text:p text:style-name="P24"><text:span text:style-name="T25">2</text:span><text:span text:style-name="T26">. Valstybinės maisto ir veterinarijos tarnybos direktoriaus 2010 m. balandžio 8 d. įsakymą Nr. B1-146 „Dėl Valstybinės maisto ir veterinarijos tarnybos direktoriaus 2008 m. rugsėjo 29 d. įsakymo Nr. B1-509 „Dėl gyvūninio ir negyvūninio maisto tvarkymo subjektų, priklausančių mažai rizikos grupei, informacijos teikimo Valstybinei maisto ir veterinarijos tarnybai“ pakeitimo“ (Žin., 2010, Nr. </text:span><text:a xlink:href="https://www.e-tar.lt/portal/lt/legalAct/TAR.A60CA6B085E8" office:target-frame-name="_blank" xlink:show="new"><text:span text:style-name="T27">43-2093</text:span></text:a><text:span text:style-name="T28">).</text:span></text:p>
      <text:p text:style-name="P29"/>
      <text:p text:style-name="P30"/>
      <text:p text:style-name="P31"/>
      <text:p text:style-name="P32">Direktoriaus pavaduotojas,</text:p>
      <text:p text:style-name="P33"><text:span text:style-name="T34">pavaduojantis direktorių</text:span><text:span text:style-name="T35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user</dc:creator>
    <meta:creation-date>2017-05-16T10:57:00Z</meta:creation-date>
    <dc:date>2017-05-16T10:5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09" meta:character-count="1581" meta:row-count="53" meta:non-whitespace-character-count="1395"/>
  </office:meta>
</office:document-meta>
</file>