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BULGARIJOS RESPUBLIKOS DRAUGIŠKŲ SANTYKIŲ IR BENDRADARBIAVIMO PAGRINDŲ SUTARTĮ</text:p>
      <text:p text:style-name="P13"/>
      <text:p text:style-name="P14">1997 m. liepos<text:s/>25 d. Nr. 136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u</text:span><text:span text:style-name="T23"><text:s/>Lietuvos Respublikos Seimui ratifikuoti Lietuvos Respublikos ir Bulgarijos Respublikos draugiškų santykių ir bendradarbiavimo pagrindų<text:s/></text:span><text:span text:style-name="T24">sutartį, pasirašytą 1996 m. balandžio 10 d. Sofij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<text:span text:style-name="T34">RESPUBLIKOS PREZIDENTAS</text:span><text:span text:style-name="T35"><text:tab/>ALGIRDAS BRAZAUSK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17:00Z</meta:creation-date>
    <dc:date>2015-07-03T22:17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662" meta:row-count="36" meta:non-whitespace-character-count="588"/>
  </office:meta>
</office:document-meta>
</file>