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GRUODŽIO 31 D. ĮSAKYMO NR. 418 „DĖL LIETUVOS RESPUBLIKOS FIZINIŲ ASMENŲ INFORMACIJOS APIE UŽSIENIO VALSTYBIŲ BANKUOSE ATIDARYTAS IR UŽDARYTAS SĄSKAITAS TEIKIMO TVARKOS PATVIRTINIMO“ PAKEITIMO</text:p>
      <text:p text:style-name="P12"/>
      <text:p text:style-name="P13">2003 m. kovo 31 d. Nr. 1K-085</text:p>
      <text:p text:style-name="P14">Vilnius</text:p>
      <text:p text:style-name="P15"/>
      <text:p text:style-name="P16"><text:span text:style-name="T17">Papildau</text:span><text:span text:style-name="T18"><text:s/>Lietuvos Respublikos fizinių asmenų informacijos apie užsienio valstybių bankuose atidarytas ir uždarytas sąskaitas pranešimo tvarką, patvirtintą Lietuvos Respublikos finansų ministro 2002 m. gruodžio 31 d. įsakymu Nr. 418 „Dėl Lietuvos Respublikos fizinių asmenų informacijos apie užsienio valstybių bankuose atidarytas ir uždarytas sąskaitas teikimo tvarkos patvirtinimo“ (Žin., 2003, Nr.<text:s/></text:span><text:a xlink:href="https://www.e-tar.lt/portal/lt/legalAct/TAR.360DB0E6E942" office:target-frame-name="_blank" xlink:show="new"><text:span text:style-name="T19">2-55</text:span></text:a><text:span text:style-name="T20">) nauju 6 punktu (ankstesnius 6 ir7 punktus laikant 7 ir 8 punktais):</text:span></text:p>
      <text:p text:style-name="P21"><text:span text:style-name="T22">„</text:span><text:span text:style-name="T23">6</text:span><text:span text:style-name="T24">. Teikiant 2003 metų informaciją, kartu turi būti pateikiama informacija apie visas Lietuvos Respublikos fizinių asmenų užsienio valstybėse bankuose atidarytas ir iki 2003 metų sausio 1 dienos neuždarytas sąskaitas. Teikiant 2004 metų ir paskesnių ataskaitinių metų informaciją, nurodoma informacija tik apie per ataskaitinį laikotarpį užsienio valstybėse bankuose atidarytas ir uždarytas sąskaitas.“</text:span></text:p>
      <text:p text:style-name="P25"/>
      <text:p text:style-name="P26"/>
      <text:p text:style-name="P27"/>
      <text:p text:style-name="P28"><text:span text:style-name="T29">FINANSŲ MINISTRĖ</text:span><text:span text:style-name="T3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07:22:00Z</meta:creation-date>
    <dc:date>2016-05-24T07:22:00Z</dc:date>
    <meta:template xlink:href="Normal" xlink:type="simple"/>
    <meta:editing-cycles>2</meta:editing-cycles>
    <meta:editing-duration>PT0S</meta:editing-duration>
    <meta:document-statistic meta:page-count="1" meta:paragraph-count="6" meta:word-count="157" meta:character-count="1347" meta:row-count="26" meta:non-whitespace-character-count="1196"/>
  </office:meta>
</office:document-meta>
</file>