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Monrealio protokolo dėl medžiagų, ardančių ozono sluoksnį, Londono ir Kopenhagos papildymai ir pataisos,</text:span><text:span text:style-name="T16"><text:s/>Lietuvos Respublikos Seimo ratifikuotos 1997 m. gruodžio 9 d., paskelbtos 1998 m. kovo 6 d. „Valstybės žiniose“Nr. 23-572, 573,<text:s/></text:span><text:span text:style-name="T17">Lietuvos Respublikai įsigaliojo 1998 m. gegužės 4 d.<text:s/></text:span></text:p>
      <text:p text:style-name="P18"><text:span text:style-name="T19">2</text:span><text:span text:style-name="T20">. Konvencija dėl cheminio ginklo kūrimo, gamybos, kaupimo ir panaudo</text:span><text:span text:style-name="T21">jimo uždraudimo bei jo sunaikinimo, pasirašyta 1993 m. sausio 13 d., Lietuvos Respublikos Seimo ratifikuota 1998 m. vasario 24 d., paskelbta 1998 m. balandžio 15 d. „Valstybės žiniose“ Nr. 35-935,<text:s/></text:span><text:span text:style-name="T22">Lietuvos Respublikai įsigaliojo 1998 m. gegužės 15 d.<text:s/></text:span></text:p>
      <text:p text:style-name="P23"/>
      <text:p text:style-name="P24"/>
      <text:p text:style-name="P25"><text:span text:style-name="T26">TEISĖS IR TARPTAUTINIŲ SUTARČIŲ<text:s/></text:span></text:p>
      <text:p text:style-name="P27">DEPARTAMENTO DIREKTORIUS<text:tab/>D. JURGELEVIČIU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1:11:00Z</meta:creation-date>
    <dc:date>2015-10-13T21:11:00Z</dc:date>
    <meta:template xlink:href="Normal" xlink:type="simple"/>
    <meta:editing-cycles>2</meta:editing-cycles>
    <meta:editing-duration>PT0S</meta:editing-duration>
    <meta:document-statistic meta:page-count="1" meta:paragraph-count="9" meta:word-count="118" meta:character-count="819" meta:row-count="27" meta:non-whitespace-character-count="710"/>
  </office:meta>
</office:document-meta>
</file>