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font-style="italic" style:font-style-asian="italic" style:font-style-complex="italic"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style="italic" style:font-style-asian="italic" style:font-style-complex="italic"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snap-to-layout-grid="false" fo:text-align="center"/>
    </style:style>
    <style:style style:name="T44" style:parent-style-name="DefaultParagraphFont" style:family="text">
      <style:text-properties fo:color="#000000" style:font-size-complex="6pt" style:language-asian="lt" style:country-asian="LT"/>
    </style:style>
    <style:style style:name="P45" style:parent-style-name="Normal" style:family="paragraph">
      <style:paragraph-properties fo:break-before="page" style:snap-to-layout-grid="false" fo:text-indent="3.543in"/>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indent="3.543in"/>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center"/>
      <style:text-properties fo:color="#000000" style:language-asian="lt" style:country-asian="L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TREČIŲJŲ ŠALIŲ ĮMONIŲ, IŠ KURIŲ LEIDŽIAMA IMPORTUOTI GYVŪNINIUS PRODUKTUS, ŽUVŲ PRODUKTUS IR GYVUS DVIGELDŽIUS MOLIUSKUS, LAIKINŲJŲ SĄRAŠŲ SUDARYMO<text:s/>REIKALAVIMŲ PATVIRTINIMO</text:p>
      <text:p text:style-name="P13"/>
      <text:p text:style-name="P14">2002 m. balandžio 23 d. Nr. 182</text:p>
      <text:p text:style-name="P15">Vilnius</text:p>
      <text:p text:style-name="P16"/>
      <text:p text:style-name="P17"><text:span text:style-name="T18">Įgyvendindamas Lietuvos Respublikos Vyriausybės 2002 m. vasario 27 d. nutarimu Nr. 300 „Dėl Lietuvos pasirengimo narystei Europos Sąjungoje programos (Nacionalinė<text:s/></text:span><text:span text:style-name="T19">ACQUIS</text:span><text:span text:style-name="T20"><text:s/>priėmimo programa)<text:s/></text:span><text:span text:style-name="T21">teisės derinimo priemonių ir<text:s/></text:span><text:span text:style-name="T22">ACQUIS<text:s/></text:span><text:span text:style-name="T23">įgyvendinimo priemonių 2002 metų planų patvirtinimo“ (Žin., 2002, Nr.<text:s/></text:span><text:a xlink:href="https://www.e-tar.lt/portal/lt/legalAct/TAR.9EDFE30FDC4A" office:target-frame-name="_blank" xlink:show="new"><text:span text:style-name="T24">25-910</text:span></text:a><text:span text:style-name="T25">) patvirtintą Teisės derinimo priemonių 2002 metų planą (priemonė</text:span><text:span text:style-name="T26">s kodas 3.7.4.1-T3):</text:span></text:p>
      <text:p text:style-name="P27"><text:span text:style-name="T28">1</text:span><text:span text:style-name="T29">.<text:s/></text:span><text:span text:style-name="T30">Tvirtinu</text:span><text:span text:style-name="T31"><text:s/>Trečiųjų šalių įmonių, iš kurių leidžiama importuoti gyvūninius produktus, žuvų produktus ir gyvus dvigeldžius moliuskus, laikinųjų sąrašų sudarymo reikalavimus (pridedama).</text:span></text:p>
      <text:p text:style-name="P32"><text:span text:style-name="T33">2</text:span><text:span text:style-name="T34">.<text:s/></text:span><text:span text:style-name="T35">Nustatau</text:span><text:span text:style-name="T36">, kad šis įsakymas įsigalioja<text:s/></text:span><text:span text:style-name="T37">nuo Lietuvos Respublikos įstojimo į Europos Sąjungą dienos.</text:span></text:p>
      <text:p text:style-name="P38"/>
      <text:p text:style-name="P39"/>
      <text:p text:style-name="P40"><text:span text:style-name="T41">Direktoriaus pavaduotojas</text:span></text:p>
      <text:p text:style-name="P42">l. E. direktoriaus pareigas<text:tab/>Darius Remeika</text:p>
      <text:p text:style-name="P43"><text:span text:style-name="T44">______________</text:span></text:p>
      <text:soft-page-break/>
      <text:p text:style-name="P45"><text:span text:style-name="T46">PATVIRTINTA</text:span></text:p>
      <text:p text:style-name="P47">Valstybinės maisto ir veterinarijos tarnybos</text:p>
      <text:p text:style-name="P48">direktoriaus 2002 m. balandžio 23 d.</text:p>
      <text:p text:style-name="P49">įsakymu<text:s/>Nr. 182</text:p>
      <text:p text:style-name="P50"/>
      <text:p text:style-name="P51"><text:span text:style-name="T52">TREČIŲJŲ ŠALIŲ ĮMONIŲ, IŠ KURIŲ LEIDŽIAMA IMPORTUOTI GYVŪNINIUS PRODUKTUS, ŽUVŲ PRODUKTUS IR GYVUS DVIGELDŽIUS MOLIUSKUS,<text:s/></text:span></text:p>
      <text:p text:style-name="P53"><text:span text:style-name="T54">LAIKINŲJŲ SĄRAŠŲ SUDARYMO REIKALAVIMAI</text:span></text:p>
      <text:p text:style-name="P55"/>
      <text:p text:style-name="P56"><text:span text:style-name="T57">Trečiųjų šalių įmonių, iš kurių leidžiama importuoti gyvūninius produktus, žuvų produktus ir gyvus dvigeldžius moliuskus, laikinųjų sąrašų sudarymo reikalavimai (toliau – reikalavimai) paruošti vadovaujantis Lietuvos Respublikos veterinarijos įstatymu (Žin</text:span><text:span text:style-name="T58">., 1992, Nr.<text:s/></text:span><text:a xlink:href="https://www.e-tar.lt/portal/lt/legalAct/TAR.97BDCD719E57" office:target-frame-name="_blank" xlink:show="new"><text:span text:style-name="T59">2-15</text:span></text:a><text:span text:style-name="T60">) ir atitinka ES Tarybos sprendimą 95/408/EB.</text:span></text:p>
      <text:p text:style-name="P61"><text:span text:style-name="T62">1</text:span><text:span text:style-name="T63">. Šie reikalavimai taikomi ruošiant trečiųjų šalių įmonių, iš kurių į ES valstybes leidžiama importuoti gyvūnin</text:span><text:span text:style-name="T64">ius produktus, žuvų produktus ir gyvus dvigeldžius moliuskus, laikinuosius sąrašus (toliau – sąrašus). Šie įmonių sąrašai galioja tol, kol sudaromi tikslūs įmonių sąrašai pagal ES direktyvų, nustatančių produktų sveikumą, reikalavimus.</text:span></text:p>
      <text:p text:style-name="P65"><text:span text:style-name="T66">2</text:span><text:span text:style-name="T67">. Šių reikalavi</text:span><text:span text:style-name="T68">mų 3–6 punktai netaikomi sudarant trečiųjų šalių įmonių, iš kurių ES šalims-narėms leidžiama importuoti šviežią mėsą, sąrašus.</text:span></text:p>
      <text:p text:style-name="P69"><text:span text:style-name="T70">3</text:span><text:span text:style-name="T71">. Europos Sąjungos Komisija pagal procedūrą, kuri nurodyta 9–12 punktuose, gali sudaryti trečiųjų šalių įmonių, iš kurių lei</text:span><text:span text:style-name="T72">sta importuoti gyvūninius produktus, sąrašą, jeigu jos atitinka šiuos reikalavimus:</text:span></text:p>
      <text:p text:style-name="P73"><text:span text:style-name="T74">3.1</text:span><text:span text:style-name="T75">. įmonė yra trečiojoje šalyje arba jos teritorijos dalyje, esančioje trečiųjų šalių, iš kurių leidžiamas importas, sąraše;</text:span></text:p>
      <text:p text:style-name="P76"><text:span text:style-name="T77">3.2</text:span><text:span text:style-name="T78">. įmonė yra trečiojoje šalyje arba jo</text:span><text:span text:style-name="T79">s teritorijos dalyje, kuriai direktyvomis nustatytos importo sąlygos ir sertifikavimo reikalavimai;</text:span></text:p>
      <text:p text:style-name="P80"><text:span text:style-name="T81">3.3</text:span><text:span text:style-name="T82">. trečiosios šalies kompetentinga institucija pateikė ES Komisiją tenkinančias garantijas, kad sąraše esanti įmonė atitinka ES taikomus gyvūninių pro</text:span><text:span text:style-name="T83">duktų reikalavimus ir ji yra patvirtintų įmonių, kurioms leista eksportuoti į ES, sąraše;</text:span></text:p>
      <text:p text:style-name="P84"><text:span text:style-name="T85">3.4</text:span><text:span text:style-name="T86">. trečiosios šalies kompetentinga institucija privalo turėti įgaliojimus sulaikyti eksportą į ES iš įmonės, dėl kurios ji pateikė garantijas, jeigu įmonė neati</text:span><text:span text:style-name="T87">tinka nustatytų reikalavimų;</text:span></text:p>
      <text:p text:style-name="P88"><text:span text:style-name="T89">3.5</text:span><text:span text:style-name="T90">. ES Komisijos arba ES šalies-narės ekspertų misija patikrino kompetentingos institucijos, kuri atsakinga už įmonės patvirtinimą, struktūrą ir organizaciją, jos įgaliojimus ir garantijas, kurias ji gali suteikti dėl ES t</text:span><text:span text:style-name="T91">aisyklių įgyvendinimo. Patikrinamos įmonės, esančios trečiosios šalies pateiktame sąraše.</text:span></text:p>
      <text:p text:style-name="P92"><text:span text:style-name="T93">4</text:span><text:span text:style-name="T94">. ES Komisija pagal procedūrą, nurodytą 9–12 punktuose, turi sudaryti trečiųjų šalių arba jų teritorijų, iš kurių žuvų produktų importas leidžiamas, sąrašą, je</text:span><text:span text:style-name="T95">igu trečiosios šalies kompetentinga institucija pateikia ES Komisijai garantijas, nurodytas ES Tarybos direktyvoje 91/493/EEB.</text:span></text:p>
      <text:p text:style-name="P96"><text:span text:style-name="T97">5</text:span><text:span text:style-name="T98">. ES Komisija pagal procedūrą, kuri nurodyta 13–17 punktuose, gali pakeisti arba papildyti 3 ir 4 punktuose nurodytus įmonių</text:span><text:span text:style-name="T99"><text:s/>sąrašus atsižvelgdama į naujai gautą informaciją.</text:span></text:p>
      <text:p text:style-name="P100"><text:span text:style-name="T101">6</text:span><text:span text:style-name="T102">. Jeigu 3.5 punkte nurodyti reikalavimai neįvykdomi, ES Komisija, užtikrindama, kad būtų įvykdytos visos kitos sąlygos, gali sudaryti įmonių, iš kurių leidžiamas importas pagal 9–12 punktuose nurodytą</text:span><text:span text:style-name="T103"><text:s/>procedūrą, sąrašą. Tačiau importuojant produktus iš įmonių, įtrauktų į tokius sąrašus, nerekomenduojama sumažinti fizinės patikros dažnumo, kol iš trečiųjų šalių įmonių nebus gautos produktų sveikumo garantijos.</text:span></text:p>
      <text:p text:style-name="P104"><text:span text:style-name="T105">7</text:span><text:span text:style-name="T106">. 13–17 punktuose nurodyta procedūra<text:s/></text:span><text:span text:style-name="T107">gali būti naudojama, norint:</text:span></text:p>
      <text:p text:style-name="P108"><text:span text:style-name="T109">7.1</text:span><text:span text:style-name="T110">. papildyti įmonių sąrašą, kuris sudarytas pagal ES Tarybos direktyvos 72/462/EEB 4 skyriaus reikalavimus ir trečiosios šalies pateiktą informaciją;</text:span></text:p>
      <text:p text:style-name="P111"><text:span text:style-name="T112">7.2</text:span><text:span text:style-name="T113">. papildyti įmonių sąrašą ir/arba gamybinių laivų sąrašą, kuris su</text:span><text:span text:style-name="T114">darytas pagal ES Tarybos direktyvos 91/493/EEB 11(5) skyriaus reikalavimus ir trečiosios šalies pateiktą informaciją;</text:span></text:p>
      <text:p text:style-name="P115"><text:span text:style-name="T116">7.3</text:span><text:span text:style-name="T117">. papildyti įmonių sąrašą ir gamybos teritorijų sąrašą, kurie sudaryti pagal ES Tarybos direktyvos 91/492/EEB 9(3)(c) ir 9(3)(b)(ii</text:span><text:span text:style-name="T118">) punktų reikalavimus ir trečiosios šalies pateiktą informaciją;</text:span></text:p>
      <text:p text:style-name="P119"><text:span text:style-name="T120">7.4</text:span><text:span text:style-name="T121">. papildyti sąrašą įmonių, kuris sudarytas pagal ES Tarybos direktyvos 92/118/EEB 10(3)(b) skyriaus reikalavimus.</text:span></text:p>
      <text:p text:style-name="P122"><text:span text:style-name="T123">8</text:span><text:span text:style-name="T124">. ES Komisija prieš papildydama sąrašą gali atlikti patikrinimą</text:span><text:span text:style-name="T125"><text:s/>vietoje.</text:span></text:p>
      <text:p text:style-name="P126"><text:span text:style-name="T127">9</text:span><text:span text:style-name="T128">. Jeigu taikoma 9–12 punktuose nustatyta procedūra, duomenys nedelsiant turi būti pateikti Nuolatiniam veterinarijos komitetui (toliau – Komitetas), jos paprašius Komiteto pirmininkui arba ES valstybės atstovui.</text:span></text:p>
      <text:p text:style-name="P129"><text:span text:style-name="T130">10</text:span><text:span text:style-name="T131">. ES Komisijos atstovas</text:span><text:span text:style-name="T132"><text:s/>turi pateikti Komitetui priemonių planą. Komitetas per laikotarpį, kurį nustato Komiteto pirmininkas pagal nagrinėjamos medžiagos svarbumą, turi pateikti savo nuomonę dėl šių priemonių. Jei ES Tarybos sprendimuose numatyta, ES Komisijos pasiūlymus Komitet</text:span><text:span text:style-name="T133">as priima balsų dauguma, kaip nurodyta Sutarties 148(2) punkte. ES valstybių atstovų balsai pasiskirsto nustatyta tvarka. Komiteto pirmininkas nebalsuoja.</text:span></text:p>
      <text:p text:style-name="P134"><text:span text:style-name="T135">11</text:span><text:span text:style-name="T136">. ES Komisija turi patvirtinti numatytas priemones, jeigu joms pritaria Komitetas.</text:span></text:p>
      <text:p text:style-name="P137"><text:span text:style-name="T138">12</text:span><text:span text:style-name="T139">. Jeig</text:span><text:span text:style-name="T140">u Komitetas nepritaria šioms priemonėms arba jeigu nėra Komiteto nuomonės, ES Komisija turi nedelsdama pristatyti siūlomas priemones ES Tarybai. ES Taryba priima sprendimą balsų dauguma.</text:span></text:p>
      <text:p text:style-name="P141"><text:span text:style-name="T142">Jeigu per tris mėnesius nuo numatytų priemonių pateikimo ES Tarybai d</text:span><text:span text:style-name="T143">ienos ES Taryba nepateikia savo nuomonės, ES Komisija turi patvirtinti siūlomas priemones neišbraukdama tų priemonių, kurias ES Taryba atmetė balsų dauguma.</text:span></text:p>
      <text:p text:style-name="P144"><text:span text:style-name="T145">13</text:span><text:span text:style-name="T146">. ES Komisija turi informuoti ES valstybes apie trečiųjų šalių pasiūlyto įmonių sąrašo pakeit</text:span><text:span text:style-name="T147">imus per penkias darbo dienas nuo sąrašo gavimo dienos.</text:span></text:p>
      <text:p text:style-name="P148"><text:span text:style-name="T149">14</text:span><text:span text:style-name="T150">. ES šalies kompetentinga institucija, gavusi pakeistus įmonių sąrašus, kurie nurodyti 3 punkte, gali per septynias darbo dienas raštu pateikti savo pastabas ES Komisijai.</text:span></text:p>
      <text:p text:style-name="P151"><text:span text:style-name="T152">15</text:span><text:span text:style-name="T153">. Gavusi bent vi</text:span><text:span text:style-name="T154">enos ES šalies pastabas, ES Komisija turi per penkias darbo dienas informuoti ES šalis ir įtraukti gautų pastabų svarstymo klausimą į Komiteto dienotvarkę, kad būtų priimtas sprendimas pagal 9–12 punktuose nurodytą tvarką.</text:span></text:p>
      <text:p text:style-name="P155"><text:span text:style-name="T156">16</text:span><text:span text:style-name="T157">. Negavus ES šalių pastabų<text:s/></text:span><text:span text:style-name="T158">per laikotarpį, kuris nurodytas 14 punkte, laikoma, kad ES šalys sutinka su sąrašo pakeitimais. Komisija per 5 darbo dienas informuoja ES šalis, ir leidžiama importuoti iš patvirtintų įmonių po 5 darbo dienų nuo datos, kai ES šalys gavo šią informaciją.</text:span></text:p>
      <text:p text:style-name="P159"><text:span text:style-name="T160">17</text:span><text:span text:style-name="T161">. ES Komisija turi reguliariai, ne rečiau kaip kas 6 mėnesius, patvirtinti reikalingus sprendimus įmonių sąrašui atnaujinti ir juos paskelbti Oficialiame Europos Sąjungos žurnale.</text:span></text:p>
      <text:p text:style-name="P162"><text:span text:style-name="T163">18</text:span><text:span text:style-name="T164">. ES Komisija, veikdama pagal 9–12 punktuose nustatytą procedūrą,<text:s/></text:span><text:span text:style-name="T165">gali patvirtinti pereinamąsias priemones, kurios reikalingos įmonių sąrašams sudaryti ir taikyti.</text:span></text:p>
      <text:p text:style-name="P166"><text:span text:style-name="T167">19</text:span><text:span text:style-name="T168">. Jeigu įmonėje pažeidimai kartojasi, ES Komisija išbraukia įmonę iš sąrašo.</text:span></text:p>
      <text:p text:style-name="P169"><text:span text:style-name="T170">20</text:span><text:span text:style-name="T171">. Šio dokumento nuostatos taikomos iki 2003 metų gruodžio 31 dienos,<text:s/></text:span><text:span text:style-name="T172">jeigu ES Taryba, ES Komisijai pasiūlius, balsų dauguma nepratęsia jo galiojimo trukmės.</text:span></text:p>
      <text:p text:style-name="P1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32:00Z</meta:creation-date>
    <dc:date>2015-09-20T04:32:00Z</dc:date>
    <meta:template xlink:href="Normal" xlink:type="simple"/>
    <meta:editing-cycles>2</meta:editing-cycles>
    <meta:editing-duration>PT0S</meta:editing-duration>
    <meta:document-statistic meta:page-count="3" meta:paragraph-count="58" meta:word-count="1040" meta:character-count="7894" meta:row-count="197" meta:non-whitespace-character-count="6912"/>
  </office:meta>
</office:document-meta>
</file>