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style:tab-stops>
          <style:tab-stop style:type="right" style:position="6.2993in"/>
        </style:tab-stops>
      </style:paragraph-properties>
    </style:style>
    <style:style style:name="T85" style:parent-style-name="DefaultParagraphFont" style:family="text">
      <style:text-properties fo:text-transform="uppercase" fo:color="#000000" style:font-size-complex="12pt" style:language-asian="lt" style:country-asian="LT"/>
    </style:style>
    <style:style style:name="T86" style:parent-style-name="DefaultParagraphFont" style:family="text">
      <style:text-properties fo:text-transform="uppercase" fo:color="#000000" style:font-size-complex="12pt" style:language-asian="lt" style:country-asian="LT"/>
    </style:style>
    <style:style style:name="P87" style:parent-style-name="Normal" style:family="paragraph">
      <style:paragraph-properties fo:widows="0" fo:orphans="0" fo:text-align="center"/>
    </style:style>
    <style:style style:name="P88" style:parent-style-name="Normal" style:family="paragraph">
      <style:paragraph-properties fo:widows="0" fo:orphans="0" fo:text-align="center"/>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center"/>
    </style:style>
  </office:automatic-styles>
  <office:body>
    <office:text text:use-soft-page-breaks="true">
      <text:p text:style-name="P1"><text:span text:style-name="T2">LIETUVOS RESPUBLIKOS ŽEMĖS ŪKIO MINISTRO</text:span></text:p>
      <text:p text:style-name="P3">Į S A K Y M A S</text:p>
      <text:p text:style-name="P4"/>
      <text:p text:style-name="P5">Dėl pieno gamybos kvotų skyrimo iš dalijamojo bendrosios nacionalinės pieno kvotos rezervo 2013–2014 kvotos metams</text:p>
      <text:p text:style-name="P6"/>
      <text:p text:style-name="P7">2013 m. birželio 6 d. Nr. 3D-408</text:p>
      <text:p text:style-name="P8">Vilnius</text:p>
      <text:p text:style-name="P9"/>
      <text:p text:style-name="P10"><text:span text:style-name="T11">Atsižvelgdamas į Pieno gamybos kvotų sistemos administravimo taisyklių, patvirtintų Lietuvos Respublikos žemės ūkio ministro 2003 m. lapkričio 20 d. įsakymu Nr. 3D-495 (Žin., 2003, Nr.<text:s/></text:span><text:a xlink:href="https://www.e-tar.lt/portal/lt/legalAct/TAR.8A727B26EB01" office:target-frame-name="_blank" xlink:show="new"><text:span text:style-name="T12">112-5037</text:span></text:a><text:span text:style-name="T13">; 2009, Nr.<text:s/></text:span><text:a xlink:href="https://www.e-tar.lt/portal/lt/legalAct/TAR.9C7784E2D240" office:target-frame-name="_blank" xlink:show="new"><text:span text:style-name="T14">34-1315</text:span></text:a><text:span text:style-name="T15">), 38 punktą,</text:span></text:p>
      <text:p text:style-name="P16"><text:span text:style-name="T17">n u s t a t a u, kad:</text:span></text:p>
      <text:p text:style-name="P18"><text:span text:style-name="T19">1</text:span><text:span text:style-name="T20">. 2013–2014 kvotos metų dalijamasis bendrosios nacionalinės pieno kvotos rezervas (toliau – dalijam</text:span><text:span text:style-name="T21">asis rezervas) paskirstomas tiems pieno gamintojams, kurie 2012–2013 kvotos metais viršijo turimas pieno gamybos kvotas (toliau – kvotos) arba pardavė pieną be kvotų, t. y. gamintojams, kurie viršijo turimas kvotas daugiau kaip 100 kg, skiriama tiek, kiek<text:s/></text:span><text:span text:style-name="T22">gamintojas faktiškai viršijo savo kvotą, o gamintojams, kurie pardavė ne mažiau kaip 500 kg pieno be kvotų, skiriamas kvotos dydis nustatomas pagal faktiškai parduoto pieno kiekį.</text:span></text:p>
      <text:p text:style-name="P23"><text:span text:style-name="T24">2</text:span><text:span text:style-name="T25">. Kvotos iš dalijamojo rezervo neskiriamos pieno gamintojams:</text:span></text:p>
      <text:p text:style-name="P26"><text:span text:style-name="T27">2.1</text:span><text:span text:style-name="T28">. ik</text:span><text:span text:style-name="T29">i 2013 m. birželio 30 d. pateikusiems paraiškas ir (arba) patvirtintiems paramos gavėjais pagal Kaimo plėtros 2007–2013 metų programos priemonę „Ankstyvas pasitraukimas iš prekinės žemės ūkio gamybos“ (toliau – KPP priemonė);</text:span></text:p>
      <text:p text:style-name="P30"><text:span text:style-name="T31">2.2</text:span><text:span text:style-name="T32">. pavėlavusiems iki 201</text:span><text:span text:style-name="T33">3 m. gegužės 14 d. pateikti deklaracijas apie parduotus ir / arba atiduotus tiesiogiai vartoti pieno kiekius už 2012–2013 kvotos metus;</text:span></text:p>
      <text:p text:style-name="P34"><text:span text:style-name="T35">2.3</text:span><text:span text:style-name="T36">. neturėjusiems melžiamų karvių, įregistruotų Ūkinių gyvūnų registre savo vardu nuo 2013 m. sausio 1 d. iki 2013<text:s/></text:span><text:span text:style-name="T37">m. birželio 30 d.;</text:span></text:p>
      <text:p text:style-name="P38"><text:span text:style-name="T39">2.4</text:span><text:span text:style-name="T40">. pardavusiems be kvotų mažiau kaip 500 kg pieno 2012–2013 kvotos metais;</text:span></text:p>
      <text:p text:style-name="P41"><text:span text:style-name="T42">2.5</text:span><text:span text:style-name="T43">. atsisakiusiems turimos kvotos ar jos dalies 2012–2013 arba 2013–2014 kvotos metais, vadovaujantis Pieno gamybos kvotų sistemos administravimo taisy</text:span><text:span text:style-name="T44">klių 44 punktu.</text:span></text:p>
      <text:p text:style-name="P45"><text:span text:style-name="T46">3</text:span><text:span text:style-name="T47">. Skiriant kvotas iš dalijamojo rezervo, taip pat vadovaujamasi apribojimais pieno gamintojams, nustatytais Pieno gamybos kvotų sistemos administravimo taisyklėse.</text:span></text:p>
      <text:p text:style-name="P48"><text:span text:style-name="T49">4</text:span><text:span text:style-name="T50">. Jei gavęs kvotą iš dalijamojo rezervo pieno gamintojas bus pat</text:span><text:span text:style-name="T51">virtintas paramos gavėju pagal KPP priemonę iki 2014 m. kovo 31 d., skirta kvota bus paimta į dalijamąjį rezervą pasibaigus 2013–2014 kvotos metams.</text:span></text:p>
      <text:p text:style-name="P52"><text:span text:style-name="T53">5</text:span><text:span text:style-name="T54">. Nacionalinė mokėjimo agentūra prie Žemės ūkio ministerijos (toliau – Agentūra):</text:span></text:p>
      <text:p text:style-name="P55"><text:span text:style-name="T56">5.1</text:span><text:span text:style-name="T57">. sumažinusi<text:s/></text:span><text:span text:style-name="T58">nedalijamąjį bendrosios nacionalinės pieno kvotos rezervą iki 1 proc., apskaičiuoja dalijamojo rezervo dydžius (atskirai pieno pardavimo perdirbti ir pardavimo tiesiogiai vartoti kvotų) ir šiuos duomenis perduoda VĮ Žemės ūkio informacijos ir kaimo verslo<text:s/></text:span><text:span text:style-name="T59">centrui (toliau – Centras) iki 2013 m. liepos 8 d.;</text:span></text:p>
      <text:p text:style-name="P60"><text:span text:style-name="T61">5.2</text:span><text:span text:style-name="T62">. teikia Centrui šio įsakymo 2.1 punkte nurodytą informaciją iš 2007–2013 metų Kaimo plėtros priemonių administravimo informacinės sistemos;</text:span></text:p>
      <text:p text:style-name="P63"><text:span text:style-name="T64">5.3</text:span><text:span text:style-name="T65">. pateikia Centrui informaciją, nurodytą šio įsak</text:span><text:span text:style-name="T66">ymo 2.2 ir 2.5 punktuose, iki 2013 m. liepos 8 d.</text:span></text:p>
      <text:p text:style-name="P67"><text:span text:style-name="T68">6</text:span><text:span text:style-name="T69">. Centras, vadovaudamasis supirkėjų pateiktais duomenimis bei gamintojų pateiktais pardavimo tiesiogiai vartoti duomenimis už 2012–2013 kvotos metus, sukauptais Kvotų administravimo informacinėje sis</text:span><text:span text:style-name="T70">temoje, ir Pieno gamybos kvotų sistemos administravimo taisyklėmis bei šiuo įsakymu, apskaičiuoja gamintojui skiriamą kvotą ir šią informaciją perduoda Agentūrai iki 2013 m. liepos 12 d.</text:span></text:p>
      <text:p text:style-name="P71"><text:span text:style-name="T72">7</text:span><text:span text:style-name="T73">. Agentūra, gavusi informaciją iš Centro ir nustačiusi gamintoja</text:span><text:span text:style-name="T74">ms kvotų dydžius:</text:span></text:p>
      <text:p text:style-name="P75"><text:span text:style-name="T76">7.1</text:span><text:span text:style-name="T77">. iki 2013 m. liepos 31 d. informuoja pieno gamintojus apie skirtas pardavimo tiesiogiai vartoti kvotas;</text:span></text:p>
      <text:p text:style-name="P78"><text:span text:style-name="T79">7.2</text:span><text:span text:style-name="T80">. iki 2013 m. liepos 31 d. informuoja savivaldybes, kad gamintojai informaciją apie kvotų pasikeitimus gali rasti interne</text:span><text:span text:style-name="T81">te, prisijungę prie Agentūros informacinio portalo adresu www.nma.lt, taip pat informaciją apie turimą pieno pardavimo perdirbti kvotą ir jos vykdymą gamintojams kas mėnesį privalo teikti supirkėjai išrašomuose dokumentuose. Šią informaciją savivaldybės te</text:span><text:span text:style-name="T82">ikia tik gamintojams prašant.</text:span></text:p>
      <text:p text:style-name="P83"/>
      <text:p text:style-name="P84"><text:span text:style-name="T85">Žemės ūkio ministras</text:span><text:span text:style-name="T86"><text:tab/>Vigilijus Jukna</text:span></text:p>
      <text:p text:style-name="P87"/>
      <text:p text:style-name="P88"><text:span text:style-name="T89">_________________</text:span></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7-01T21:22:00Z</meta:creation-date>
    <dc:date>2015-07-01T21:22:00Z</dc:date>
    <meta:template xlink:href="Normal" xlink:type="simple"/>
    <meta:editing-cycles>2</meta:editing-cycles>
    <meta:editing-duration>PT0S</meta:editing-duration>
    <meta:document-statistic meta:page-count="2" meta:paragraph-count="31" meta:word-count="584" meta:character-count="4121" meta:row-count="115" meta:non-whitespace-character-count="3568"/>
  </office:meta>
</office:document-meta>
</file>