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RAŠTO APSAUGOS MINISTERIJOS<text:s/></text:span></text:p>
      <text:p text:style-name="P9">CIVILINĖS SAUGOS DEPARTAMENTO DIREKTORIUS IR<text:s/></text:p>
      <text:p text:style-name="P10">LIETUVOS RESPUBLIKOS VYRIAUSIASIS VALSTYBINIS DARBO INSPEKTORIUS</text:p>
      <text:p text:style-name="P11"/>
      <text:p text:style-name="P12">Į S A K Y M A S</text:p>
      <text:p text:style-name="P13">DĖL KRAŠTO APSAUGOS MINISTERIJOS CIVILINĖS<text:s/>SAUGOS DEPARTAMENTO IR VALSTYBINĖS DARBO INSPEKCIJOS 1995 M. GRUODŽIO 29 D. ĮSAKYMO NR. 175/195 „DĖL LIETUVOS ŪKIO PAVOJINGŲ OBJEKTŲ IR KRITERIJŲ, KURIAIS REMIANTIS NUSTATOMI ŠIE PAVOJINGI OBJEKTAI, PRIVALANTYS VADOVAUTIS PRAMONINIŲ AVARIJŲ PREVENCIJOS, LIKVIDAVIMO IR TYRIMO NUOSTATAIS, LAIKINOJO SĄRAŠO“ PRIPAŽINIMO NETEKUSIU GALIOS</text:p>
      <text:p text:style-name="P14"/>
      <text:p text:style-name="P15">1999 m. spalio 15 d. Nr. 215/408</text:p>
      <text:p text:style-name="P16">Vilnius</text:p>
      <text:p text:style-name="P17"/>
      <text:p text:style-name="P18"><text:span text:style-name="T19">Remdamiesi tuo, jog vykdant Lietuvos Respublikos Vyriausybės 1995 m. rugpjūčio 4 d. nutarimą Nr. 1090 „Dėl pramoninių avarijų prevenc</text:span><text:span text:style-name="T20">ijos, likvidavimo ir tyrimo nuostatų patvirtinimo“, 1999 m. liepos 19 d. Lietuvos Respublikos aplinkos ministro įsakymu Nr. 221 „Dėl Lietuvos ūkio objektuose naudojamų pavojingų medžiagų ribinių kiekių patvirtinimo“ (Žin., 1999, Nr.<text:s/></text:span><text:a xlink:href="https://www.e-tar.lt/portal/lt/legalAct/TAR.43F4061F2BBE" office:target-frame-name="_blank" xlink:show="new"><text:span text:style-name="T21">68-2186</text:span></text:a><text:span text:style-name="T22">) buvo patvirtinti Lietuvos ūkio objektuose naudojamų pavojingų medžiagų ribiniai kiekiai, kuriuos viršijus objektas priskiriamas prie pavojingųjų,</text:span></text:p>
      <text:p text:style-name="P23"><text:span text:style-name="T24">ĮSAKOME</text:span></text:p>
      <text:p text:style-name="P25">pripažinti netekusiu galios Lietuvos Respublikos krašto apsaugos ministerijos Civilinės saugos departamento ir Lietuvos Respublikos valstybinės darbo inspekcijos 1995 m. gruodžio 29 d. įsakymą Nr. 175/195 „Dėl Lietuvos ūkio pavojingų objektų ir kriterijų, kuriais remiantis nustatomi šie pavojingi objektai, privalantys vadovautis pramoninių avarijų prevencijos, likvidavimo ir tyrimo nuostatais, laikinojo sąrašo“ (Žin., 1995 Nr. 5-128).</text:p>
      <text:p text:style-name="P26"/>
      <text:p text:style-name="P27"/>
      <text:p text:style-name="P28">CIVILINĖS SAUGOS<text:s/></text:p>
      <text:p text:style-name="P29">DEPARTAMENTO DIREKTORIUS<text:tab/>A. PAULIKAS</text:p>
      <text:p text:style-name="P30"/>
      <text:p text:style-name="P31">VYRIAUSIASIS VALSTYBINIS<text:s/></text:p>
      <text:p text:style-name="P32">DARBO INSPEKTORIUS<text:tab/>M.<text:s/>PLUKT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15:00Z</meta:creation-date>
    <dc:date>2015-07-03T00:15:00Z</dc:date>
    <meta:template xlink:href="Normal" xlink:type="simple"/>
    <meta:editing-cycles>2</meta:editing-cycles>
    <meta:editing-duration>PT0S</meta:editing-duration>
    <meta:document-statistic meta:page-count="1" meta:paragraph-count="18" meta:word-count="223" meta:character-count="1768" meta:row-count="47" meta:non-whitespace-character-count="1563"/>
  </office:meta>
</office:document-meta>
</file>