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font-size="9pt" style:font-size-asian="9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text-properties style:font-size-complex="12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p>
      <text:p text:style-name="Normal"/>
      <text:p text:style-name="P15">2009 m. rugsėjo 23 d. Nr. 1178</text:p>
      <text:p text:style-name="P16">Vilnius</text:p>
      <text:p text:style-name="Normal"/>
      <text:p text:style-name="P17">Lietuvos Respublikos Vyriausybė<text:span text:style-name="T18"><text:s/></text:span><text:span text:style-name="T19">nutari</text:span>a<text:span text:style-name="T20">:</text:span></text:p>
      <text:p text:style-name="P21">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text:span text:style-name="T22">Dėl didžiausio leistino valstybės tarnautojų ir darbuotojų, dirbančių pagal darbo sutartis ir gaunančių darbo užmokestį iš valstybės biudžeto ir valstybės pinigų fondų, pareigybių skaičiaus patvirtinimo“ (Žin., 2009, Nr.<text:s/></text:span><text:a xlink:href="https://www.e-tar.lt/portal/lt/legalAct/TAR.207FC3D457D1" office:target-frame-name="_blank" xlink:show="new"><text:span text:style-name="T23">57-2237</text:span></text:a><text:span text:style-name="T24">, Nr.<text:s/></text:span><text:a xlink:href="https://www.e-tar.lt/portal/lt/legalAct/TAR.A8C8B00F5F1B" office:target-frame-name="_blank" xlink:show="new"><text:span text:style-name="T25">88-3757</text:span></text:a><text:span text:style-name="T26">, Nr. </text:span><text:a xlink:href="https://www.e-tar.lt/portal/lt/legalAct/TAR.A7DA736BD2CF" office:target-frame-name="_blank" xlink:show="new"><text:span text:style-name="T27">103-4300</text:span></text:a><text:span text:style-name="T28">, Nr.<text:s/></text:span><text:a xlink:href="https://www.e-tar.lt/portal/lt/legalAct/TAR.6DD0ED43D16A" office:target-frame-name="_blank" xlink:show="new"><text:span text:style-name="T29">109-4611</text:span></text:a><text:span text:style-name="T30">,<text:s/></text:span>Nr.<text:s/><text:a xlink:href="https://www.e-tar.lt/portal/lt/legalAct/TAR.C7F9A25CB04E" office:target-frame-name="_blank" xlink:show="new"><text:span text:style-name="T31">112-4766</text:span></text:a><text:span text:style-name="T32">):</text:span></text:p>
      <text:p text:style-name="P33"><text:span text:style-name="T34">1.1</text:span><text:span text:style-name="T35">.</text:span><text:s/>Pripažinti netekusiu galios 2.3 punktą.</text:p>
      <text:p text:style-name="P36">1.2. Įrašyti 2.23 punkto trečiojoje skiltyje vietoj skaičiaus „3498“ skaičių „3465“, šeštojoje skiltyje vietoj skaičiaus „3485“ skaičių „3452“.</text:p>
      <text:p text:style-name="P37">1.3. Įrašyti 2.23 punkto trečiojoje skiltyje vietoj skaičiaus „3465“ skaičių „3450“, šeštojoje skiltyje vietoj skaičiaus „3452“ skaičių „3437“.</text:p>
      <text:p text:style-name="P38">1.4. Įrašyti 2.23 punkto trečiojoje skiltyje vietoj skaičiaus „3450“ skaičių „3395“, šeštojoje skiltyje vietoj skaičiaus „3437“ skaičių „3382“.</text:p>
      <text:p text:style-name="P39">1.5. Įrašyti 6 punkto trečiojoje skiltyje vietoj skaičiaus „62491“ skaičių „62458“, šeštojoje skiltyje vietoj skaičiaus „61829“ skaičių „61796“.</text:p>
      <text:p text:style-name="P40">1.6. Įrašyti 6 punkto trečiojoje skiltyje vietoj skaičiaus „62458“ skaičių „62443“, šeštojoje vietoj skaičiaus „61796“ skaičių „61781“.</text:p>
      <text:p text:style-name="P41">1.7. Įrašyti 7 punkto trečiojoje skiltyje vietoj skaičiaus „62197“ skaičių „62153“, šeštojoje skiltyje vietoj skaičiaus „61535“ skaičių „61491“.</text:p>
      <text:p text:style-name="P42">2. Pripažinti netekusiais galios Lietuvos Respublikos Vyriausybės 2009 m. rugsėjo 16 d. nutarimo Nr. 110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3442F7E5452C" office:target-frame-name="_blank" xlink:show="new"><text:span text:style-name="T43">112-4765</text:span></text:a>) 1.4 ir 2 punktus.</text:p>
      <text:p text:style-name="P44">3. Šio nutarimo 1.3 ir 1.6 punktai įsigalioja 2009 m. gruodžio 31 dieną.</text:p>
      <text:p text:style-name="P45">4. Šio nutarimo 1.4 ir 1.7 punktai įsigalioja 2010 m. sausio 1 dieną.</text:p>
      <text:p text:style-name="P46"/>
      <text:p text:style-name="P47"/>
      <text:p text:style-name="P48">MINISTRAS PIRMININKAS<text:tab/>ANDRIUS KUBILIUS</text:p>
      <text:p text:style-name="P49"/>
      <text:p text:style-name="P50">VIDAUS REIKALŲ MINISTRAS<text:tab/>RAIMUNDAS PALAIT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0T11:18:00Z</meta:creation-date>
    <dc:date>2021-06-10T11:18:00Z</dc:date>
    <meta:print-date>2009-09-28T12:46:00Z</meta:print-date>
    <meta:template xlink:href="Normal.dotm" xlink:type="simple"/>
    <meta:editing-cycles>2</meta:editing-cycles>
    <meta:editing-duration>PT0S</meta:editing-duration>
    <meta:document-statistic meta:page-count="1" meta:paragraph-count="89" meta:word-count="478" meta:character-count="3499" meta:row-count="100" meta:non-whitespace-character-count="3110"/>
  </office:meta>
</office:document-meta>
</file>