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KOVO 17 D. NUTARIMO NR. 308 „DĖL PRIVATIZAVIMO FONDO LĖŠŲ 2000 METŲ I PUSMEČIO SĄMATOS PATVIRTINIMO“ DALINIO PAKEITIMO</text:p>
      <text:p text:style-name="P12"/>
      <text:p text:style-name="P13">2000<text:s/>m. birželio 27 d. Nr. 731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2000 m. kovo 17 d. nutarimą Nr. 308 „Dėl Privatizavimo fondo lėšų 2000 metų I pusmečio sąmatos patvirtinimo“ (Žin., 2000, Nr.<text:s/></text:span><text:a xlink:href="https://www.e-tar.lt/portal/lt/legalAct/TAR.D2649824CC2A" office:target-frame-name="_blank" xlink:show="new"><text:span text:style-name="T23">24-620</text:span></text:a><text:span text:style-name="T24">):</text:span></text:p>
      <text:p text:style-name="P25"><text:span text:style-name="T26">1</text:span><text:span text:style-name="T27">. Išdėstyti 2 punkto pirmąją pastraipą taip:</text:span></text:p>
      <text:p text:style-name="P28"><text:span text:style-name="T29">„</text:span><text:span text:style-name="T30">2</text:span><text:span text:style-name="T31">. Nustatyti valstybės įmonei Valstybės turto fondui 2000 metų I pusmetį pervedamų Privatizavimo fondo pajamų dalį<text:s/></text:span><text:span text:style-name="T32">(įskaitant pridėtinės vertės mokestį):“.</text:span></text:p>
      <text:p text:style-name="P33"><text:span text:style-name="T34">2</text:span><text:span text:style-name="T35">. Papildyti nutarimą šiuo 2.5 punktu:</text:span></text:p>
      <text:p text:style-name="P36"><text:span text:style-name="T37">„</text:span><text:span text:style-name="T38">2.5</text:span><text:span text:style-name="T39">. 0,15 procento pajamų, gautų pardavus akcinės bendrovės „Lietuvos telekomas“ valstybei priklausančias akcijas“.</text:span></text:p>
      <text:p text:style-name="P40"/>
      <text:p text:style-name="P41"/>
      <text:p text:style-name="P42">MINISTRAS PIRMININKAS<text:tab/>ANDRIUS KUBILIUS</text:p>
      <text:p text:style-name="P43"/>
      <text:p text:style-name="P44">FINANSŲ MINISTRAS<text:tab/>VYTAUTAS DUDĖN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24:00Z</meta:creation-date>
    <dc:date>2015-06-07T09:24:00Z</dc:date>
    <meta:template xlink:href="Normal" xlink:type="simple"/>
    <meta:editing-cycles>2</meta:editing-cycles>
    <meta:editing-duration>PT0S</meta:editing-duration>
    <meta:document-statistic meta:page-count="1" meta:paragraph-count="17" meta:word-count="147" meta:character-count="1027" meta:row-count="56" meta:non-whitespace-character-count="897"/>
  </office:meta>
</office:document-meta>
</file>