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TEKSTILĖS INSTITUTO REORGANIZAVIMO</text:p>
      <text:p text:style-name="P16"/>
      <text:p text:style-name="P17">1991 m. spalio 31 d. Nr. 448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vesti Ekonomikos ministerijai, su</text:span><text:span text:style-name="T27">derinus su Lietuvos Respublikos Vyriausybės aparato Informacijos, mokslo ir studijų skyriumi, reorganizuoti Lietuvos tekstilės institutą į valstybinę mokslo įstaigą, išskiriant valstybinio turto dalį Neaustinių medžiagų laboratorijos pagrindu steigiamai ir</text:span><text:span text:style-name="T28"><text:s/>numatomai privatizuoti įmonei.</text:span></text:p>
      <text:p text:style-name="P29"><text:span text:style-name="T30">2</text:span><text:span text:style-name="T31">. Ekonomikos ministerija turi vykdyti šios valstybinės mokslo įstaigos ir numatomos privatizuoti įmonės steigėjo funkcijas.</text:span></text:p>
      <text:p text:style-name="P32"/>
      <text:p text:style-name="P33"/>
      <text:p text:style-name="P34">LIETUVOS RESPUBLIKOS<text:s/></text:p>
      <text:p text:style-name="P35">MINISTRO PIRMININKO PAVADUOTOJAS<text:tab/>V. PAKALNIŠKI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50:00Z</meta:creation-date>
    <dc:date>2015-06-10T23:50:00Z</dc: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729" meta:row-count="43" meta:non-whitespace-character-count="650"/>
  </office:meta>
</office:document-meta>
</file>