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BALANDŽIO 5 D. ĮSAKYMO NR. V-224 „DĖL INTENSYVIAUSIAI FUNKCIONUOJANČIŲ OPERACINIŲ RENOVACIJOS 2003–2007 M. PROGRAMOS KOORDINAVIMO TARYBOS SUDARYMO“ PAKEITIMO</text:p>
      <text:p text:style-name="P15"/>
      <text:p text:style-name="P16">2007 m. sausio 18 d. Nr. V-17</text:p>
      <text:p text:style-name="P17">Vilnius</text:p>
      <text:p text:style-name="P18"/>
      <text:p text:style-name="P19"/>
      <text:p text:style-name="P20"><text:span text:style-name="T21">Pakeičiu</text:span><text:s/>Lietuvos Respublikos sveikatos apsaugos ministro 2005 m. balandžio 5 d. įsakymą Nr. V-224 „Dėl Intensyviausiai funkcionuojančių operacinių renovacijos 2003–2007 m. programos koordinavimo tarybos sudarymo“ ir 1 punkte vietoj žodžių „R. Tumas – Panevėžio ligoninės vyriausiojo gydytojo pavaduotojas invazinei medicinai“ įrašau žodžius „A. Ivonaitis – Panevėžio ligoninės vyriausiojo gydytojo pavaduotojas medicinos reikalams“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6-10T09:53:00Z</meta:creation-date>
    <dc:date>2016-06-10T09:53:00Z</dc:date>
    <meta:template xlink:href="Normal" xlink:type="simple"/>
    <meta:editing-cycles>2</meta:editing-cycles>
    <meta:editing-duration>PT0S</meta:editing-duration>
    <meta:document-statistic meta:page-count="1" meta:paragraph-count="8" meta:word-count="106" meta:character-count="814" meta:row-count="28" meta:non-whitespace-character-count="716"/>
  </office:meta>
</office:document-meta>
</file>