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rugsėjo 5 d. Nr. 1B-596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akeičiu</text:span><text:span text:style-name="T22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3">2-36</text:span></text:a><text:span text:style-name="T24">), ir išbraukiu iš III skyriaus 4 skirsnio pastraipą „UAB „Green Terminai“, 110786232, Naujoji Uosto g. 23, Klaipėda, GREEN_TERM, LE0284“.</text:span></text:p>
      <text:p text:style-name="P25"><text:span text:style-name="T26">PAGRINDAS. Klaipėdos teritorinės muitinės viršininko 2005 m. rugpjūčio 26 d. įsakymas Nr. RŽ3-309 „Dėl muitinės sandėlio steigimo leidimo panaikinimo“ (įsigaliojo nuo 2005 09 12).</text:span></text:p>
      <text:p text:style-name="P27"><text:span text:style-name="T28">2</text:span><text:span text:style-name="T29">. Nustatau, kad įsakymo 1 punktas įsigalioja nuo 2005 m. gruodžio 12 d.</text:span></text:p>
      <text:p text:style-name="P30"><text:span text:style-name="T31">3</text:span><text:span text:style-name="T32">.<text:s/></text:span><text:span text:style-name="T33">Pavedu</text:span><text:span text:style-name="T34"><text:s/>įsakymo vykdymą kontroliuoti generalinio direktoriaus pavaduotojui J. Miškiniui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19T13:12:00Z</meta:creation-date>
    <dc:date>2018-06-19T13:1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3" meta:character-count="1277" meta:row-count="48" meta:non-whitespace-character-count="1152"/>
  </office:meta>
</office:document-meta>
</file>