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6597in"/>
        </style:tab-stops>
      </style:paragraph-properties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6597in"/>
        </style:tab-stops>
      </style:paragraph-properties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659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ONSTITUCINIO TEISMO PIRMININKAS</text:span></text:p>
      <text:p text:style-name="P12"/>
      <text:p text:style-name="P13">P O T V A R K I S</text:p>
      <text:p text:style-name="P14">DĖL PAREIŠKĖJO PRAŠYMO PRIĖMIMO</text:p>
      <text:p text:style-name="P15"/>
      <text:p text:style-name="P16">2006 m. vasario 24 d. Nr. 2B-16</text:p>
      <text:p text:style-name="P17">Vilnius</text:p>
      <text:p text:style-name="P18"/>
      <text:p text:style-name="P19"><text:span text:style-name="T20">Vadovaujantis Lietuvos Respublikos Konstitucinio Teismo įstatymo 25 ir 84<text:s/></text:span><text:span text:style-name="T21">straipsniais,</text:span></text:p>
      <text:p text:style-name="P22"><text:span text:style-name="T23">priimamas</text:span><text:span text:style-name="T24"><text:s/>pareiškėjo – Vilniaus apygardos administracinio teismo prašymas ištirti, ar Lietuvos Respublikos piliečių nuosavybės teisių į išlikusį nekilnojamąjį turtą atkūrimo įstatymo 5 straipsnio 2 dalies 1 punktas (2002 m. balandžio 2 d. r</text:span><text:span text:style-name="T25">edakcija) ta apimtimi, kuria nustatyta, kad grąžinamos natūra laisvos (neužstatytos) žemės plotas sumažinamas iki 1 ha ploto žemės sklypo dydžio, jeigu jame yra suprojektuoti žemės sklypai, perduodami neatlygintinai piliečiams individualiai statybai pagal<text:s/></text:span><text:span text:style-name="T26">šio straipsnio 2 dalies 3 punktą ir jų negalima suprojektuoti kitose miesto teritorijose dėl laisvos (neužstatytos) žemės šiame mieste trūkumo, neprieštarauja Lietuvos Respublikos Konstitucijos 23 straipsnio 3 daliai,</text:span></text:p>
      <text:p text:style-name="P27"><text:span text:style-name="T28">ir byla<text:s/></text:span><text:span text:style-name="T29">pradedama</text:span><text:span text:style-name="T30"><text:s/></text:span><text:span text:style-name="T31">rengti</text:span><text:span text:style-name="T32"><text:s/>Konstitucinio</text:span><text:span text:style-name="T33"><text:s/>Teismo posėdžiui.</text:span></text:p>
      <text:p text:style-name="P34">Bylai suteikiamas Nr. 05/06.</text:p>
      <text:p text:style-name="P35">Šis potvarkis įsigalioja jo pasirašymo dieną.</text:p>
      <text:p text:style-name="P36"/>
      <text:p text:style-name="P37"/>
      <text:p text:style-name="P38"><text:span text:style-name="T39">KONSTITUCINIO TEISMO PIRMININKAS</text:span><text:span text:style-name="T40"><text:tab/>EGIDIJUS KŪRI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3:54:00Z</meta:creation-date>
    <dc:date>2015-09-09T13:54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144" meta:row-count="34" meta:non-whitespace-character-count="1005"/>
  </office:meta>
</office:document-meta>
</file>