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text-position="super 62.5%"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font-size-complex="4pt"/>
    </style:style>
    <style:style style:name="P42" style:parent-style-name="Normal" style:family="paragraph">
      <style:paragraph-properties fo:text-align="justify"/>
      <style:text-properties fo:color="#000000" style:font-size-complex="4pt"/>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VASARIO 23 D. ĮSAKYMO NR. 3D-87 „DĖL GAIRIŲ PAREIŠKĖJAMS, TEIKIANTIEMS PROJEKTUS PARAMAI GAUTI 2005 METAIS PAGAL LIETUVOS 2004–2006 METŲ BENDROJO PROGRAMAVIMO DOKUMENTO (BPD) KAIMO PLĖTROS IR ŽUVININKYSTĖS PRIORITETO PRIEMONĘ „INVESTICIJOS Į ŽEMĖS ŪKIO VALDAS“ PATVIRTINIMO“ PAKEITIMO</text:p>
      <text:p text:style-name="P14"/>
      <text:p text:style-name="P15">2005 m. kovo 24 d. Nr. 3D-160</text:p>
      <text:p text:style-name="P16">Vilnius</text:p>
      <text:p text:style-name="P17"/>
      <text:p text:style-name="P18"/>
      <text:p text:style-name="P19"><text:span text:style-name="T20">Pakeičiu</text:span><text:span text:style-name="T21"><text:s/>Gaires pareiškėjams, teikiantiems projektus paramai gauti 2005 metais pagal Lietuvos 2004–2006 metų bendrojo programavimo dokumento (BPD) Kaimo plėtros ir žuvininkystės prioriteto priemonę „Investicijos į žemės ūkio valdas“, patvirtintas Lietuvos Respublikos žemės ūkio ministro 2005 m. vasario 23 d. įsakymu Nr. 3D-87 „Dėl Gairių pareiškėjams, teikiantiems projektus paramai gauti 2005 metais pagal Lietuvos 2004–2006 metų bendrojo programavimo dokumento (BPD) Kaimo plėtros ir žuvininkystės prioriteto priemonę „Investicijos į žemės ūkio valdas“ patvirtinimo“ (Žin., 2005, Nr.<text:s/></text:span><text:a xlink:href="https://www.e-tar.lt/portal/lt/legalAct/TAR.CBE42F128617" office:target-frame-name="_blank" xlink:show="new"><text:span text:style-name="T22">27-863</text:span></text:a><text:span text:style-name="T23">):</text:span></text:p>
      <text:p text:style-name="P24"><text:span text:style-name="T25">1</text:span><text:span text:style-name="T26">. Išdėstau 107 punktą taip:</text:span></text:p>
      <text:p text:style-name="P27"><text:span text:style-name="T28">„</text:span><text:span text:style-name="T29">107</text:span><text:span text:style-name="T30">. Projektų vykdytojai, kuriems netaikomos Lietuvos Respublikos viešųjų pirkimų įstatymo nuostatos, siekdami, kad padarytos išlaidos būtų laikomos tinkamomis finansuoti, prekių, paslaugų ar darbų pirkimą privalės organizuoti pagal Žemės ūkio ministerijos nustatytą tvarką.</text:span><text:span text:style-name="T31">61</text:span><text:span text:style-name="T32">“</text:span></text:p>
      <text:p text:style-name="P33"><text:span text:style-name="T34">2</text:span><text:span text:style-name="T35">. Išdėstau 111 punktą taip:</text:span></text:p>
      <text:p text:style-name="P36"><text:span text:style-name="T37">„</text:span><text:span text:style-name="T38">111</text:span><text:span text:style-name="T39">. Pasirašęs paramos sutartį, projekto vykdytojas privalo vykdyti prekių, paslaugų ar darbų pirkimo konkursą/apklausą, kaip nurodyta šių Gairių XXII skyriuje, ir tik tuomet gali pradėti įgyvendinti projekte numatytas investicijas. Jei pareiškėjas pradėjo vykdyti projektą po paraiškos pateikimo, prekių, paslaugų, darbų pirkimo konkursas/apklausa turi būti įvykę iki projekte numatytų investicijų įgyvendinimo pradžios ir paramos sutarties pasirašymo, o bendrųjų išlaidų padarymo atveju – iki paraiškos pateikimo Agentūrai.“</text:span></text:p>
      <text:p text:style-name="P40"/>
      <text:p text:style-name="P41"/>
      <text:p text:style-name="P42"/>
      <text:p text:style-name="P43">ŽEMĖS ŪKIO MINISTRĖ<text:tab/>KAZIMIRA DANUTĖ PRUNSKIENĖ</text:p>
      <text:p text:style-name="P44"/>
      <text:p text:style-name="P45"><text:span text:style-name="T46">SUDERINTA</text:span></text:p>
      <text:p text:style-name="P47"><text:span text:style-name="T48">Lietuvos Respublikos finansų ministerijos</text:span></text:p>
      <text:p text:style-name="P49"><text:span text:style-name="T50">2005-03-25 raštu Nr. ((4.18-04)-5K-0506685)-6K-05030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06:35:00Z</meta:creation-date>
    <dc:date>2019-06-13T06:35:00Z</dc:date>
    <meta:template xlink:href="Normal.dotm" xlink:type="simple"/>
    <meta:editing-cycles>2</meta:editing-cycles>
    <meta:editing-duration>PT0S</meta:editing-duration>
    <meta:document-statistic meta:page-count="1" meta:paragraph-count="22" meta:word-count="273" meta:character-count="2127" meta:row-count="60" meta:non-whitespace-character-count="1876"/>
  </office:meta>
</office:document-meta>
</file>