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LIETUVOS ARCHEOLOGINIO PAVELDO IŠSAUGOJIMO POLITIKOS</text:p>
      <text:p text:style-name="P12"/>
      <text:p text:style-name="P13">2001 m. gegužės 4 d. Nr. 82</text:p>
      <text:p text:style-name="P14">Vilnius</text:p>
      <text:p text:style-name="P15"/>
      <text:p text:style-name="P16"><text:span text:style-name="T17">Valstybinė paminklosaugos komisija 2001 03 23 pos</text:span><text:span text:style-name="T18">ėdyje dar kartą aptarė vienos iš gausiausių ir reikšmingiausių Lietuvos paveldo dalių – archeologijos vertybių būklę, jų apskaitos, apsaugos, tyrimo ir tvarkymo reikalus. Jie buvo vertinti atsižvelgus į Lietuvos Respublikos Seimo 1999 11 09 įstatymu Nr. VI</text:span><text:span text:style-name="T19">II-1399 ratifikuotos „Europos archeologijos paveldo apsaugos konvencijos“ reikalavimus, kuriuose akcentuojama, kad kiekviena valstybė yra atsakinga prieš visą Europą už jos teritorijoje esančio archeologinio paveldo išsaugojimą bei atskleidimą. Kiekviena š</text:span><text:span text:style-name="T20">alis, pasirašydama šį dokumentą, įsipareigoja, kad į archeologijos vertybių apsaugos reikalavimus bus atsižvelgiama įvairiose ūkio planavimo stadijose ir kad archeologiniams moksliniams tyrimams bei jų rezultatų skleidimui skirs pakankamą dėmesį.</text:span></text:p>
      <text:p text:style-name="P21"><text:span text:style-name="T22">Posėdyj</text:span><text:span text:style-name="T23">e buvo konstatuota, kad paveldosauginė archeologijos vertybių būklė yra patenkinama. Tačiau, Lietuvai ratifikavus minėtą konvenciją, aiškėja, jog archeologijos vertybių būklė Lietuvoje atitinka ne visus konvencijos reikalavimus. Tarp problemų, kurios nelei</text:span><text:span text:style-name="T24">džia efektyviau tvarkyti archeologijos objektus, yra:</text:span></text:p>
      <text:p text:style-name="P25">– paveldo objekto nuosavybės siejimas su jo reikšme;</text:p>
      <text:p text:style-name="P26">– nepakankamai užtikrinamas viso archeologijos vertybių tyrimų ir apsaugos darbų ciklo įgyvendinimas;</text:p>
      <text:p text:style-name="P27">– stinga archeologijos vertybių apsaugą užtikrinančių ir tyrimus vykdančių valstybinių ir mokslo institucijų efektyvaus veiksmų koordinavimo.</text:p>
      <text:p text:style-name="P28">Šių problemų sprendimui reikėtų:</text:p>
      <text:p text:style-name="P29">– tobulinti teisinę bazę;</text:p>
      <text:p text:style-name="P30">– organizuoti archeologijos objektų apsaugos ir apskaitos, mokslinių tyrimų ir jų rezultatų skelbimo,<text:s/>archeologų kadrų rengimo ir jų kvalifikacijos kėlimo, archeologinių radinių saugojimo, restauravimo ir publikavimo darbų efektyvų koordinavimą. Tą turėtų vykdyti speciali institucija.</text:p>
      <text:p text:style-name="P31"><text:span text:style-name="T32">Todėl Valstybinė paminklosaugos komisija, remdamasi savo nuostatų 6 ir 7</text:span><text:span text:style-name="T33"><text:s/>str.,<text:s/></text:span><text:span text:style-name="T34">nusprendži</text:span><text:span text:style-name="T35">a:</text:span></text:p>
      <text:p text:style-name="P36"><text:span text:style-name="T37">1</text:span><text:span text:style-name="T38">. Prašyti Lietuvos Respublikos Seimą apsvarstyti ir eventualiai redaguoti ar išbraukti iš Lietuvos Respublikos Konstitucijos 47 straipsnio nuostatą, kuri istorijos, archeologijos ir kultūros objektų reikšmę susieja su jų nuosavybės</text:span><text:span text:style-name="T39"><text:s/>forma.</text:span></text:p>
      <text:p text:style-name="P40"><text:span text:style-name="T41">2</text:span><text:span text:style-name="T42">. Steigti Valstybinės paminklosaugos komisijos Archeologijos pakomisijį, kuris parengtų archeologijos reikalus koordinuojančios ir už juos atsakingos valstybinės institucijos koncepciją, nuostatų ir kitų tokios institucijos steigimui reikaling</text:span><text:span text:style-name="T43">ų aktų projektus.</text:span></text:p>
      <text:p text:style-name="P44"><text:span text:style-name="T45">3</text:span><text:span text:style-name="T46">. Prašyti archeologijos objektų apsaugą, apskaitą, mokslinius tyrimus ir jų rezultatų skelbimą, archeologų kadrų rengimą, jų kvalifikacijos kėlimą, archeologijos radinių apsaugą, restauravimą vykdančias valstybines ir mokslo instituc</text:span><text:span text:style-name="T47">ijas bei visuomenines organizacijas skirti savo atstovus darbui Archeologijos pakomisijyje.<text:s/></text:span></text:p>
      <text:p text:style-name="P48"/>
      <text:p text:style-name="P49"/>
      <text:p text:style-name="P50"><text:span text:style-name="T51">KOMISIJOS PIRMININKĖ</text:span><text:span text:style-name="T52"><text:tab/>G. DRĖMAITĖ<text:s/>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0:00Z</meta:creation-date>
    <dc:date>2015-08-05T22:10:00Z</dc:date>
    <meta:template xlink:href="Normal" xlink:type="simple"/>
    <meta:editing-cycles>2</meta:editing-cycles>
    <meta:editing-duration>PT0S</meta:editing-duration>
    <meta:document-statistic meta:page-count="1" meta:paragraph-count="21" meta:word-count="350" meta:character-count="2911" meta:row-count="62" meta:non-whitespace-character-count="2582"/>
  </office:meta>
</office:document-meta>
</file>