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3.2243in"/>
    </style:style>
    <style:style style:name="TableColumn36" style:family="table-column">
      <style:table-column-properties style:column-width="3.225in"/>
    </style:style>
    <style:style style:name="Table34" style:family="table">
      <style:table-properties style:width="6.4493in" fo:margin-left="0in" table:align="left"/>
    </style:style>
    <style:style style:name="TableRow37" style:family="table-row">
      <style:table-row-properties style:min-row-height="0.5729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margin-right="0.1576in"/>
      <style:text-properties fo:color="#000000" fo:hyphenate="false"/>
    </style:style>
    <style:style style:name="P40" style:parent-style-name="Normal" style:family="paragraph">
      <style:paragraph-properties fo:widows="0" fo:orphans="0" fo:margin-right="0.1576in"/>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1923in">
        <style:tab-stops/>
      </style:paragraph-properties>
      <style:text-properties fo:color="#000000" fo:hyphenate="false"/>
    </style:style>
    <style:style style:name="P43" style:parent-style-name="Normal" style:family="paragraph">
      <style:paragraph-properties fo:widows="0" fo:orphans="0" fo:margin-left="0.1923in">
        <style:tab-stops/>
      </style:paragraph-properties>
      <style:text-properties fo:color="#000000" fo:hyphenate="false"/>
    </style:style>
    <style:style style:name="TableRow44" style:family="table-row">
      <style:table-row-properties style:min-row-height="0.7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margin-right="0.1576in"/>
      <style:text-properties fo:color="#000000" fo:hyphenate="false"/>
    </style:style>
    <style:style style:name="P47" style:parent-style-name="Normal" style:family="paragraph">
      <style:paragraph-properties fo:widows="0" fo:orphans="0" fo:margin-right="0.1576in"/>
      <style:text-properties fo:color="#000000"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left="0.1923in">
        <style:tab-stops/>
      </style:paragraph-properties>
      <style:text-properties fo:color="#000000" fo:hyphenate="false"/>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widows="0" fo:orphans="0" fo:break-before="page" fo:text-indent="3.543in" style:page-number="1"/>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T144" style:parent-style-name="DefaultParagraphFont" style:family="text">
      <style:text-properties fo:color="#0000FF" fo:letter-spacing="-0.0027in" style:text-underline-type="single" style:text-underline-style="solid" style:text-underline-width="auto" style:text-underline-mode="continuous"/>
    </style:style>
    <style:style style:name="T145" style:parent-style-name="DefaultParagraphFont" style:family="text">
      <style:text-properties fo:color="#000000" fo:letter-spacing="-0.0027in"/>
    </style:style>
    <style:style style:name="T146" style:parent-style-name="DefaultParagraphFont" style:family="text">
      <style:text-properties fo:color="#0000FF" fo:letter-spacing="-0.0027in" style:text-underline-type="single" style:text-underline-style="solid" style:text-underline-width="auto" style:text-underline-mode="continuous"/>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48in"/>
    </style:style>
    <style:style style:name="T706" style:parent-style-name="DefaultParagraphFont" style:family="text">
      <style:text-properties fo:color="#000000" fo:letter-spacing="-0.0048in"/>
    </style:style>
    <style:style style:name="T707" style:parent-style-name="DefaultParagraphFont" style:family="text">
      <style:text-properties fo:color="#0000FF" fo:letter-spacing="-0.0048in" style:text-underline-type="single" style:text-underline-style="solid" style:text-underline-width="auto" style:text-underline-mode="continuous"/>
    </style:style>
    <style:style style:name="T708" style:parent-style-name="DefaultParagraphFont" style:family="text">
      <style:text-properties fo:color="#000000" fo:letter-spacing="-0.0048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with-next="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with-next="always" fo:text-align="justify" fo:text-indent="0.3937in"/>
      <style:text-properties fo:color="#000000" fo:hyphenate="false"/>
    </style:style>
    <style:style style:name="P1015" style:parent-style-name="Normal" style:family="paragraph">
      <style:paragraph-properties fo:keep-with-next="alway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FF" fo:letter-spacing="-0.0027in" style:text-underline-type="single" style:text-underline-style="solid" style:text-underline-width="auto" style:text-underline-mode="continuous"/>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office:automatic-styles>
  <office:body>
    <office:text text:use-soft-page-breaks="true">
      <text:p text:style-name="P1"><text:span text:style-name="T7"/><text:span text:style-name="T8">NEĮGALUMO IR DARBINGUMO NUSTATYMO TARNYBOS<text:s/></text:span></text:p>
      <text:p text:style-name="P9">PRIE SOCIALINĖS APSAUGOS IR DARBO MINISTERIJOS DIREKTORIAUS</text:p>
      <text:p text:style-name="P10">ĮSAKYMAS</text:p>
      <text:p text:style-name="P11"/>
      <text:p text:style-name="P12">DĖl neįgalumo ir darbingumo nustatymo tarnybos prie socialinės apsaugos ir darbo ministerijos DIREKTORIAUS 2005 M. RUGPJŪČIO 22 D. ĮSAKYMO NR. V-14 „DĖL NEĮGALUMO IR DARBINGUMO NUSTATYMO TARNYBOS INFORMACINĖS SISTEMOS NUOSTATŲ PATVIRTINIMO“ (KARTU SU 2006 M. SPALIO 2 D. ĮSAKYMU Nr. V-62, 2007 M. KOVO 30 D. ĮSAKYMU Nr. v-21, 2007 m. LIEPOS 9 d. įsakymu Nr. V-43, 2009 M. RUGSĖJO 1 D. ĮSAKYMU Nr. v-102) pakeitimo</text:p>
      <text:p text:style-name="P13"/>
      <text:p text:style-name="P14">2010 m. gruodžio 7 d. Nr. V-113</text:p>
      <text:p text:style-name="P15">Vilnius</text:p>
      <text:p text:style-name="P16"/>
      <text:p text:style-name="P17"/>
      <text:p text:style-name="P18"><text:span text:style-name="T19">Vadovaudamasis 2004 m. balandžio 19 d. Lietuvos Respublikos Vyriausybės nutarimu Nr. 451 „Dėl<text:s/></text:span><text:span text:style-name="T20">v</text:span><text:span text:style-name="T21">alstybės informacinių sistemų steigimo ir įteisinimo taisyklių patvirtinimo“ (Žin., 2004, Nr.<text:s/></text:span><text:a xlink:href="https://www.e-tar.lt/portal/lt/legalAct/TAR.8A15CAD68103" office:target-frame-name="_blank" xlink:show="new"><text:span text:style-name="T22">58-2061</text:span></text:a><text:span text:style-name="T23">; 2010, Nr.<text:s/></text:span><text:a xlink:href="https://www.e-tar.lt/portal/lt/legalAct/TAR.B0D2067D90CE" office:target-frame-name="_blank" xlink:show="new"><text:span text:style-name="T24">48-2316</text:span></text:a><text:span text:style-name="T25">),</text:span></text:p>
      <text:p text:style-name="P26"><text:span text:style-name="T27">pakeičiu</text:span><text:span text:style-name="T28"><text:s/>Neįgalumo ir darbingumo nustatymo tarnybos prie Socialinės apsaugos ir darbo ministerijos direktoriaus 2005 m. rugpjūčio 22 d. įsakymą Nr. V-14 „Dėl Neįgalumo ir darbingumo nustatymo tarnybos informacinės sistemos nuostatų patvirtinimo“ (kartu su 2006 m. spalio 2 d. įsakymu Nr. V-62, 2007 m. kovo 30 d. įsakymu Nr. V-21, 2007 m. liepos 9 d. įsakymu Nr. V-43, 2009 m. rugsėjo 1 d. įsakymu Nr. V-102) ir išdėstau jį nauja redakcija (pridedama).</text:span></text:p>
      <text:p text:style-name="P29"/>
      <text:p text:style-name="P30"/>
      <text:p text:style-name="P31"/>
      <text:p text:style-name="P32">Direktorius<text:s/><text:tab/>Zdislavas Skvarciany</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s/></text:p>
            <text:p text:style-name="P40">Socialinės apsaugos ir darbo ministerijos 2010-07-02 raštu Nr. (20.3-34) SD-4489<text:s/></text:p>
          </table:table-cell>
          <table:table-cell table:style-name="TableCell41">
            <text:p text:style-name="P42">SUDERINTA</text:p>
            <text:p text:style-name="P43">Vidaus reikalų ministerijos 2010-07-10 raštu Nr. 1D-5428</text:p>
          </table:table-cell>
        </table:table-row>
        <table:table-row table:style-name="TableRow44">
          <table:table-cell table:style-name="TableCell45">
            <text:p text:style-name="P46">SUDERINTA<text:s/></text:p>
            <text:p text:style-name="P47">Informacinės visuomenės plėtros komiteto prie Susisiekimo ministerijos 2010-11-03 raštu Nr. (13)S-1400</text:p>
          </table:table-cell>
          <table:table-cell table:style-name="TableCell48">
            <text:p text:style-name="P49">SUDERINTA</text:p>
            <text:p text:style-name="P50">Valstybinės duomenų apsaugos inspekcijos 2010-12-02 raštu Nr. 2R-3510 (3.33)</text:p>
          </table:table-cell>
        </table:table-row>
      </table:table>
      <text:p text:style-name="P51"/>
      <text:p text:style-name="P52"/>
      <text:soft-page-break/>
      <text:p text:style-name="P53">PATVIRTINTA</text:p>
      <text:p text:style-name="P59">Neįgalumo ir darbingumo nustatymo<text:s/></text:p>
      <text:p text:style-name="P60">tarnybos direktoriaus<text:s/></text:p>
      <text:p text:style-name="P61">2010 m. gruodžio 7 d.<text:s/></text:p>
      <text:p text:style-name="P62">įsakymu Nr. V-113</text:p>
      <text:p text:style-name="P63"/>
      <text:p text:style-name="P64"><text:span text:style-name="T65">NEĮGALUMO IR DARBINGUMO NUSTATYMO TARNYBOS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eįgalumo ir darbingumo nustatymo tarnybos (toliau vadinama – NDNT) informacinės sistemos (toliau vadinama – NDNT IS) nuostatai (toliau vadinama – šie nuostatai) reglamentuoja NDNT IS steigimo pagrindą, tikslus ir pagrindines funkcijas, NDNT IS valdytoją ir NDNT IS tvarkytojus, NDNT IS informacinę ir funkcinę struktūras, NDNT IS duomenų tvarkymą, NDNT IS duomenų apsaugą, NDNT IS modernizavimą ir likvidavimą.</text:span></text:p>
      <text:p text:style-name="P75"><text:span text:style-name="T76">2</text:span><text:span text:style-name="T77">. Šiuose nuostatuose vartojamos sąvokos ir sutrumpinimai:</text:span></text:p>
      <text:p text:style-name="P78"><text:span text:style-name="T79">NDNT IS –<text:s/></text:span><text:span text:style-name="T80">valstybės informacinė sistema NDNT teisės aktų nustatytoms funkcijoms atlikti reikiamos informacijos apdorojimo procesus (duomenų ir dokumentų tvarkymo, skaičiavimo, bendravimo nuotoliniu būdu ir t.t.) vykdanti sistema, kuri veikia informacinių technologijų pagrindu.</text:span></text:p>
      <text:p text:style-name="P81"><text:span text:style-name="T82">Nuostatai</text:span><text:span text:style-name="T83"><text:s/>– NDNT IS nuostatai, pagrindinė informacinę sistemą apibūdinanti informacija, pagrindžianti informacinės sistemos reikalingumą.</text:span></text:p>
      <text:p text:style-name="P84"><text:span text:style-name="T85">NDNT IS naudotojas</text:span><text:span text:style-name="T86"><text:s/>– valstybės tarnautojas ar darbuotojas, dirbantis pagal darbo sutartį, turintis teisę naudotis NDNT IS ištekliais numatytoms funkcijoms atlikti.</text:span></text:p>
      <text:p text:style-name="P87"><text:span text:style-name="T88">3</text:span><text:span text:style-name="T89">. NDNT IS paskirtis – duomenų apie neįgalumo ir darbingumo lygį, profesinės reabilitacijos ir bendro pirminio specialiųjų poreikių nustatymo asmenims, besikreipiantiems į NDNT, kaupimas, sisteminimas ir analizavimas.</text:span></text:p>
      <text:p text:style-name="P90"><text:span text:style-name="T91">4</text:span><text:span text:style-name="T92">. NDNT IS asmens duomenų tvarkymo tikslas – vykdant NDNT priskirtas funkcijas neįgalumo lygio ir darbingumo lygio, profesinės reabilitacijos paslaugų, specialiųjų nuolatinės slaugos, nuolatinės priežiūros (pagalbos), lengvojo automobilio įsigijimo ir jo techninio pritaikymo išlaidų kompensacijos ir transporto išlaidų kompensacijos poreikių nustatymas asmenims, besikreipiantiems į NDNT.</text:span></text:p>
      <text:p text:style-name="P93"/>
      <text:p text:style-name="P94"><text:span text:style-name="T95">II</text:span><text:span text:style-name="T96">.<text:s/></text:span><text:span text:style-name="T97">NDNT IS STEIGIMO PAGRINDAS IR TIKSLAI</text:span></text:p>
      <text:p text:style-name="P98"/>
      <text:p text:style-name="P99"><text:span text:style-name="T100">5</text:span><text:span text:style-name="T101">. NDNT IS steigimo pagrindas:</text:span></text:p>
      <text:p text:style-name="P102"><text:span text:style-name="T103">5.1</text:span><text:span text:style-name="T104">. Lietuvos Respublikos neįgaliųjų socialinės integracijos įstatymas (Žin., 2004, Nr. 83-2983);</text:span></text:p>
      <text:p text:style-name="P105"><text:span text:style-name="T106">5.2</text:span><text:span text:style-name="T107">. Profesinės reabilitacijos paslaugų poreikio nustatymo kriterijų aprašas ir profesinės reabilitacijos paslaugų teikimo bei finansavimo taisyklės, patvirtintos Lietuvos Respublikos socialinės apsaugos ir darbo ministro 2004 m. gruodžio 31 d. įsakymu Nr. A1-302 (Žin., 2005, Nr.<text:s/></text:span><text:a xlink:href="https://www.e-tar.lt/portal/lt/legalAct/TAR.C0890374F8E9" office:target-frame-name="_blank" xlink:show="new"><text:span text:style-name="T108">6-163</text:span></text:a><text:span text:style-name="T109">; 2010, Nr.<text:s/></text:span><text:a xlink:href="https://www.e-tar.lt/portal/lt/legalAct/TAR.35B8A873A3C6" office:target-frame-name="_blank" xlink:show="new"><text:span text:style-name="T110">9-458</text:span></text:a><text:span text:style-name="T111">);</text:span></text:p>
      <text:p text:style-name="P112"><text:span text:style-name="T113">5.3</text:span><text:span text:style-name="T114">. Darbingumo lygio nustatymo tvarkos aprašas, patvirtintas Lietuvos Respublikos socialinės apsaugos ir darbo ministro ir Lietuvos Respublikos sveikatos apsaugos ministro 2005 m. kovo 21 d. įsakymu Nr. A1-78/V-179 (Žin. 2005, Nr. 38-1253; 2010, Nr. 62-3075);</text:span></text:p>
      <text:p text:style-name="P115"><text:span text:style-name="T116">5.4</text:span><text:span text:style-name="T117">. Neįgalumo lygio nustatymo kriterijų ir tvarkos aprašas, patvirtintas Lietuvos Respublikos socialinės apsaugos ir darbo ministro, Lietuvos Respublikos sveikatos apsaugos ministro ir Lietuvos Respublikos švietimo ir mokslo ministro 2005 m. kovo 23 d. įsakymu Nr. V-188/A1-84/ISAK-487 (Žin., 2005, Nr.<text:s/></text:span><text:a xlink:href="https://www.e-tar.lt/portal/lt/legalAct/TAR.95F9283BB46A" office:target-frame-name="_blank" xlink:show="new"><text:span text:style-name="T118">39-1277</text:span></text:a><text:span text:style-name="T119">; 2007, Nr.<text:s/></text:span><text:a xlink:href="https://www.e-tar.lt/portal/lt/legalAct/TAR.B7A6767F30AF" office:target-frame-name="_blank" xlink:show="new"><text:span text:style-name="T120">101-4122</text:span></text:a><text:span text:style-name="T121">);<text:s/></text:span></text:p>
      <text:p text:style-name="P122"><text:span text:style-name="T123">5.5</text:span><text:span text:style-name="T124">. Specialiųjų nuolatinės slaugos, nuolatinės priežiūros (pagalbos), lengvojo automobilio įsigijimo ir jo techninio pritaikymo išlaidų kompensacijos ir transporto išlaidų<text:s/></text:span><text:soft-page-break/><text:span text:style-name="T125">kompensacijos poreikių nustatymo kriterijų sąrašas, tvarkos aprašas ir pažymų formos, patvirtintos Lietuvos Respublikos socialinės apsaugos ir darbo ministro 2005 m. gegužės 4 d. įsakymu Nr. A1-120/V-346 (Žin., 2005, Nr.<text:s/></text:span><text:a xlink:href="https://www.e-tar.lt/portal/lt/legalAct/TAR.2DA9BBDEA93D" office:target-frame-name="_blank" xlink:show="new"><text:span text:style-name="T126">60-2130</text:span></text:a><text:span text:style-name="T127">; 2010, Nr.<text:s/></text:span><text:a xlink:href="https://www.e-tar.lt/portal/lt/legalAct/TAR.BA352C6C6100" office:target-frame-name="_blank" xlink:show="new"><text:span text:style-name="T128">68-3424</text:span></text:a><text:span text:style-name="T129">);</text:span></text:p>
      <text:p text:style-name="P130"><text:span text:style-name="T131">5.6</text:span><text:span text:style-name="T132">. šie nuostatai.</text:span></text:p>
      <text:p text:style-name="P133"><text:span text:style-name="T134">6</text:span><text:span text:style-name="T135">. Šie nuostatai parengti vadovaujantis Lietuvos Respublikos asmens duomenų teisinės apsaugos įstatymu (Žin., 1996, Nr.<text:s/></text:span><text:a xlink:href="https://www.e-tar.lt/portal/lt/legalAct/TAR.5368B592234C" office:target-frame-name="_blank" xlink:show="new"><text:span text:style-name="T136">63-1479</text:span></text:a><text:span text:style-name="T137">; 2008, Nr.<text:s/></text:span><text:a xlink:href="https://www.e-tar.lt/portal/lt/legalAct/TAR.C90729CAD468" office:target-frame-name="_blank" xlink:show="new"><text:span text:style-name="T138">22-804</text:span></text:a><text:span text:style-name="T139">),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140">58-2061</text:span></text:a><text:span text:style-name="T141">; 2010, Nr.<text:s/></text:span><text:a xlink:href="https://www.e-tar.lt/portal/lt/legalAct/TAR.B0D2067D90CE" office:target-frame-name="_blank" xlink:show="new"><text:span text:style-name="T142">48-2316</text:span></text:a><text:span text:style-name="T143">), Informacinės visuomenės plė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44">155-5679</text:span></text:a><text:span text:style-name="T145">; 2005, Nr.<text:s/></text:span><text:a xlink:href="https://www.e-tar.lt/portal/lt/legalAct/TAR.4214E1E5995E" office:target-frame-name="_blank" xlink:show="new"><text:span text:style-name="T146">34-1134</text:span></text:a><text:span text:style-name="T147">).</text:span></text:p>
      <text:p text:style-name="P148"><text:span text:style-name="T149">7</text:span><text:span text:style-name="T150">. NDNT IS tikslas – surinkti centrinėje duomenų bazėje tikslius duomenis apie asmenis, besikreipiančius į NDNT dėl neįgalumo ir darbingumo lygio, profesinės reabilitacijos ir bendro pirminio specialiųjų poreikių nustatymo, įgalinančius gauti patikimą statistinę analitinę informaciją sprendimams dėl neįgalumo ir darbingumo lygio nustatymo politikos tobulinimo priimti.</text:span></text:p>
      <text:p text:style-name="P151"><text:span text:style-name="T152">8</text:span><text:span text:style-name="T153">. NDNT IS pagrindinės funkcijos:</text:span></text:p>
      <text:p text:style-name="P154"><text:span text:style-name="T155">8.1</text:span><text:span text:style-name="T156">. tvarkyti ir administruoti NDNT registruotų asmenų, besikreipiančių dėl neįgalumo ir darbingumo lygio nustatymo, profesinės reabilitacijos poreikio bei bendro pirminio specialiųjų poreikių nustatymo, užtikrinti kaupiamų duomenų saugą, teikti juos įstatymų nustatytą teisę gauti duomenis turintiems duomenų gavėjams;</text:span></text:p>
      <text:p text:style-name="P157"><text:span text:style-name="T158">8.2</text:span><text:span text:style-name="T159">. pateikti NDNT IS naudotojams NDNT ir teritorinių skyrių veiklai valdyti skirtą informaciją centrinėje duomenų bazėje sukauptų duomenų pagrindu;</text:span></text:p>
      <text:p text:style-name="P160"><text:span text:style-name="T161">8.3</text:span><text:span text:style-name="T162">. administruoti NDNT IS naudotojus ir jų teikiamą informaciją.</text:span></text:p>
      <text:p text:style-name="P163"><text:span text:style-name="T164">9</text:span><text:span text:style-name="T165">. NDNT IS sukūrimo rezultatas – integruota informacinė sistema, apjungianti NDNT ir NDNT teritorinių skyrių veiklos procesus bei duomenis, palaikanti NDNT veiklos procesų racionalizavimą bei gebėjimą veikti kartu su kitomis valstybinėmis institucijomis, įstaigomis.</text:span></text:p>
      <text:p text:style-name="P166"/>
      <text:p text:style-name="P167"><text:span text:style-name="T168">III</text:span><text:span text:style-name="T169">.<text:s/></text:span><text:span text:style-name="T170">NDNT IS ORGANIZACINĖ STRUKTŪRA</text:span></text:p>
      <text:p text:style-name="P171"/>
      <text:p text:style-name="P172"><text:span text:style-name="T173">10</text:span><text:span text:style-name="T174">. NDNT IS organizacinę struktūrą sudaro:</text:span></text:p>
      <text:p text:style-name="P175"><text:span text:style-name="T176">10.1</text:span><text:span text:style-name="T177">. informacinės sistemos valdytojas;</text:span></text:p>
      <text:p text:style-name="P178"><text:span text:style-name="T179">10.2</text:span><text:span text:style-name="T180">. informacinės sistemos tvarkytojai;</text:span></text:p>
      <text:p text:style-name="P181"><text:span text:style-name="T182">10.3</text:span><text:span text:style-name="T183">. institucijos ir įstaigos, nuolat teikiančios ir gaunančios informacinės sistemos duomenis – duomenų teikėjai ir duomenų gavėjai.</text:span></text:p>
      <text:p text:style-name="P184"><text:span text:style-name="T185">11</text:span><text:span text:style-name="T186">. Informacinės sistemos valdytojas yra NDNT</text:span><text:span text:style-name="T187">,</text:span><text:span text:style-name="T188"><text:s/>kuri yra ir asmens duomenų valdytojas, atliekantis šias funkcijas:</text:span></text:p>
      <text:p text:style-name="P189"><text:span text:style-name="T190">11.1</text:span><text:span text:style-name="T191">. metodiškai vadovauja NDNT IS duomenų tvarkytojams, koordinuoja jų veiklą, susijusią su NDNT IS duomenų tvarkymu, vykdo šios veiklos priežiūrą;</text:span></text:p>
      <text:p text:style-name="P192"><text:span text:style-name="T193">11.2</text:span><text:span text:style-name="T194">. rengia teisės aktus, susijusius su NDNT IS tvarkymu;</text:span></text:p>
      <text:p text:style-name="P195"><text:span text:style-name="T196">11.3</text:span><text:span text:style-name="T197">. sudaro duomenų teikimo sutartis su duomenų teikėjais ir duomenų gavėjais;</text:span></text:p>
      <text:p text:style-name="P198"><text:span text:style-name="T199">11.4</text:span><text:span text:style-name="T200">. organizuoja darbuotojų, dalyvaujančių tvarkant NDNT IS, kvalifikacijos kėlimą;</text:span></text:p>
      <text:p text:style-name="P201"><text:span text:style-name="T202">11.5</text:span><text:span text:style-name="T203">. analizuoja teisines, technines, technologines, metodologines ir organizacines Informacinės sistemos tvarkymo problemas ir priima sprendimus dėl sistemos tvarkymo užtikrinimo.</text:span></text:p>
      <text:p text:style-name="P204"><text:span text:style-name="T205">12</text:span><text:span text:style-name="T206">. NDNT IS tvarkytojai –NDNT teritoriniai skyriai, registravimo skyriai, Sprendimų kontrolės skyrius, kurie atlieka šias funkcijas:</text:span></text:p>
      <text:p text:style-name="P207"><text:span text:style-name="T208">12.1</text:span><text:span text:style-name="T209">. užtikrina NDNT IS techninės ir programinės įrangos įdiegimą ir funkcionavimą;</text:span></text:p>
      <text:p text:style-name="P210"><text:span text:style-name="T211">12.2</text:span><text:span text:style-name="T212">. tvarko NDNT IS duomenis bei užtikrina jų archyvų tvarkymą ir duomenų saugą;</text:span></text:p>
      <text:p text:style-name="P213"><text:span text:style-name="T214">12.3</text:span><text:span text:style-name="T215">. užtikrina Informacinės sistemos duomenų bazės, kurioje tvarkomi NDNT IS duomenys, administravimą bei saugumą;</text:span></text:p>
      <text:p text:style-name="P216"><text:span text:style-name="T217">12.4</text:span><text:span text:style-name="T218">. teikia informacinės sistemos duomenis valstybės institucijoms bei įstaigoms,<text:s/></text:span><text:soft-page-break/><text:span text:style-name="T219">kitiems duomenų gavėjams ir gauna bei naudoja valstybės institucijų ir įstaigų informacinių sistemų duomenis įstatymu, kitų teisės aktų, reglamentuojančių duomenų teikimą, ir šių nuostatų nustatyta tvarka;</text:span></text:p>
      <text:p text:style-name="P220"><text:span text:style-name="T221">12.5</text:span><text:span text:style-name="T222">. vykdo kitas Lietuvos Respublikos įstatymų, kitų teisės aktų bei NDNT direktoriaus įsakymais nustatytas funkcijas;</text:span></text:p>
      <text:p text:style-name="P223"><text:span text:style-name="T224">12.6</text:span><text:span text:style-name="T225">. priima iš fizinių ir juridinių asmenų skundus dėl asmenų darbingumo ar neįgalumo lygio vertinimo, profesinės reabilitacijos, specialiųjų poreikių nustatymo sprendimų ir išvadų, juos nagrinėja bei, esant būtinumui, pakartotinai vertina, formuojant naujus duomenis bei išduodant naujus dokumentus su patikslintomis išvadomis.</text:span></text:p>
      <text:p text:style-name="P226"><text:span text:style-name="T227">13</text:span><text:span text:style-name="T228">. Lietuvos Respublikos valstybės institucijos bei įstaigos, nuolat teikiančios duomenis NDNT informacinei sistemai:</text:span></text:p>
      <text:p text:style-name="P229"><text:span text:style-name="T230">13.1</text:span><text:span text:style-name="T231">. Valstybinio socialinio draudimo fondo valdyba prie Socialinės apsaugos ir darbo ministerijos (Elektroninė nedarbingumo bei nėštumo ir gimdymo atostogų pažymėjimų tvarkymo sistema (EPTS));</text:span></text:p>
      <text:p text:style-name="P232"><text:span text:style-name="T233">13.2</text:span><text:span text:style-name="T234">. Lietuvos Respublikos socialinės apsaugos ir darbo ministerija (Socialinės paramos šeimai IS);</text:span></text:p>
      <text:p text:style-name="P235"><text:span text:style-name="T236">13.3</text:span><text:span text:style-name="T237">. Lietuvos Respublikos gyventojų registro tarnyba prie Vidaus reikalų ministerijos;</text:span></text:p>
      <text:p text:style-name="P238"><text:span text:style-name="T239">13.4</text:span><text:span text:style-name="T240">. Valstybės įmonė Registrų centras.</text:span></text:p>
      <text:p text:style-name="P241"><text:span text:style-name="T242">14</text:span><text:span text:style-name="T243">. NDNT informacinės sistemos duomenys teikiami vadovaujantis Lietuvos Respublikos asmens duomenų teisinės apsaugos įstatymu ir kitais teisės aktais, reglamentuojančiais duomenų teikimą. NDNT IS duomenų gavėjai:</text:span></text:p>
      <text:p text:style-name="P244"><text:span text:style-name="T245">14.1</text:span><text:span text:style-name="T246">. Lietuvos Respublikos socialinės apsaugos ir darbo ministerija;</text:span></text:p>
      <text:p text:style-name="P247"><text:span text:style-name="T248">14.2</text:span><text:span text:style-name="T249">. Ginčų komisija prie Socialinės apsaugos ir darbo ministerijos;</text:span></text:p>
      <text:p text:style-name="P250"><text:span text:style-name="T251">14.3</text:span><text:span text:style-name="T252">. Valstybinio socialinio draudimo fondo valdyba prie Socialinės apsaugos ir darbo ministerijos;</text:span></text:p>
      <text:p text:style-name="P253"><text:span text:style-name="T254">14.4</text:span><text:span text:style-name="T255">. Valstybinė ligonių kasa prie Sveikatos apsaugos ministerijos (toliau vadinama – VLK);</text:span></text:p>
      <text:p text:style-name="P256"><text:span text:style-name="T257">14.5</text:span><text:span text:style-name="T258">. Valstybinė mokesčių inspekcija prie Finansų ministerijos;</text:span></text:p>
      <text:p text:style-name="P259"><text:span text:style-name="T260">14.6</text:span><text:span text:style-name="T261">. Karo prievolės administravimo tarnyba prie Krašto apsaugos ministerijos;</text:span></text:p>
      <text:p text:style-name="P262"><text:span text:style-name="T263">14.7</text:span><text:span text:style-name="T264">. Valstybinis studijų fondas;</text:span></text:p>
      <text:p text:style-name="P265"><text:span text:style-name="T266">14.8</text:span><text:span text:style-name="T267">. Lietuvos darbo birža prie Socialinės apsaugos ir darbo ministerijos;</text:span></text:p>
      <text:p text:style-name="P268"><text:span text:style-name="T269">14.9</text:span><text:span text:style-name="T270">. Kiti juridiniai ir fiziniai asmenys, pateikę prašymus, NDNT IS valdytojo nustatyta tvarka.</text:span></text:p>
      <text:p text:style-name="P271"/>
      <text:p text:style-name="P272"><text:span text:style-name="T273">IV</text:span><text:span text:style-name="T274">.<text:s/></text:span><text:span text:style-name="T275">NDNT IS INFORMACINĖ STRUKTŪRA</text:span></text:p>
      <text:p text:style-name="P276"/>
      <text:p text:style-name="P277"><text:span text:style-name="T278">15</text:span><text:span text:style-name="T279">. NDNT informacinėje sistemoje yra viena duomenų bazė – centrinė duomenų bazė, kurioje tvarkomi duomenys asmenų, besikreipiančių į NDNT dėl darbingumo ar neįgalumo lygio nustatymo, profesinės reabilitacijos poreikio ir bendro pirminių specialiųjų poreikių nustatymo, bei asmenų, atliekančių šias funkcijas. NDNT IS kaupiami duomenys:</text:span></text:p>
      <text:p text:style-name="P280"><text:span text:style-name="T281">15.1</text:span><text:span text:style-name="T282">. konsultanto, dalyvaujančio vertinime ir turinčio patariamojo balso teisę:</text:span></text:p>
      <text:p text:style-name="P283"><text:span text:style-name="T284">15.1.1</text:span><text:span text:style-name="T285">. institucijos pavadinimas;</text:span></text:p>
      <text:p text:style-name="P286"><text:span text:style-name="T287">15.1.2</text:span><text:span text:style-name="T288">. konsultanto pareigos, vardas, pavardė;</text:span></text:p>
      <text:p text:style-name="P289"><text:span text:style-name="T290">15.2</text:span><text:span text:style-name="T291">. institucijos, siunčiančios asmenį vertinimui:</text:span></text:p>
      <text:p text:style-name="P292"><text:span text:style-name="T293">15.2.1</text:span><text:span text:style-name="T294">.institucijos pavadinimas;</text:span></text:p>
      <text:p text:style-name="P295"><text:span text:style-name="T296">15.2.2</text:span><text:span text:style-name="T297">. siuntimo dokumento pavadinimas, data ir numeris;</text:span></text:p>
      <text:p text:style-name="P298"><text:span text:style-name="T299">15.2.3</text:span><text:span text:style-name="T300">. siuntimo dokumento gavimo data;</text:span></text:p>
      <text:p text:style-name="P301"><text:span text:style-name="T302">15.2.4</text:span><text:span text:style-name="T303">. elektroninio nedarbingumo pažymėjimo galiojimo laikas;</text:span></text:p>
      <text:p text:style-name="P304"><text:span text:style-name="T305">15.2.5</text:span><text:span text:style-name="T306">. elektroninio nedarbingumo pažymėjimo serija ir numeris;</text:span></text:p>
      <text:p text:style-name="P307"><text:span text:style-name="T308">15.2.6</text:span><text:span text:style-name="T309">. gydytojų konsultacinės komisijos tipas;</text:span></text:p>
      <text:p text:style-name="P310"><text:span text:style-name="T311">15.2.7</text:span><text:span text:style-name="T312">. gydytojų konsultacinės komisijos išvados data;</text:span></text:p>
      <text:p text:style-name="P313"><text:span text:style-name="T314">15.3</text:span><text:span text:style-name="T315">. fizinio asmens, neįgalumo ar darbingumo lygio nustatymo subjekto, duomenys:</text:span></text:p>
      <text:p text:style-name="P316"><text:span text:style-name="T317">15.3.1</text:span><text:span text:style-name="T318">. asmens kodas (jei nėra, gimimo data);</text:span></text:p>
      <text:p text:style-name="P319"><text:span text:style-name="T320">15.3.2</text:span><text:span text:style-name="T321">. asmens vardas, pavardė;</text:span></text:p>
      <text:p text:style-name="P322"><text:span text:style-name="T323">15.3.3</text:span><text:span text:style-name="T324">. gimimo data;</text:span></text:p>
      <text:p text:style-name="P325"><text:span text:style-name="T326">15.3.4</text:span><text:span text:style-name="T327">. gyvenamoji vieta;</text:span></text:p>
      <text:p text:style-name="P328"><text:span text:style-name="T329">15.3.5</text:span><text:span text:style-name="T330">. deklaruota ar apskaityta gyvenamoji vieta;</text:span></text:p>
      <text:p text:style-name="P331"><text:span text:style-name="T332">15.3.6</text:span><text:span text:style-name="T333">. šeiminė padėtis ( duomuo būtinas, kai asmuo yra iki 18 metų );</text:span></text:p>
      <text:p text:style-name="P334"><text:span text:style-name="T335">15.3.7</text:span><text:span text:style-name="T336">. asmens mirties data;</text:span></text:p>
      <text:p text:style-name="P337"><text:span text:style-name="T338">15.3.8</text:span><text:span text:style-name="T339">. išsilavinimas;</text:span></text:p>
      <text:p text:style-name="P340"><text:span text:style-name="T341">15.3.9</text:span><text:span text:style-name="T342">. darbinės veiklos trukmė (metais);</text:span></text:p>
      <text:p text:style-name="P343"><text:span text:style-name="T344">15.3.10</text:span><text:span text:style-name="T345">. darbovietė;</text:span></text:p>
      <text:p text:style-name="P346"><text:span text:style-name="T347">15.3.11</text:span><text:span text:style-name="T348">. profesija;</text:span></text:p>
      <text:p text:style-name="P349"><text:span text:style-name="T350">15.3.12</text:span><text:span text:style-name="T351">. pareigos;</text:span></text:p>
      <text:p text:style-name="P352"><text:span text:style-name="T353">15.3.13</text:span><text:span text:style-name="T354">. darbo sąlygos;</text:span></text:p>
      <text:p text:style-name="P355"><text:span text:style-name="T356">15.3.14</text:span><text:span text:style-name="T357">. terminas, kurį nedirba (mėnesių, metų);</text:span></text:p>
      <text:p text:style-name="P358"><text:span text:style-name="T359">15.3.15</text:span><text:span text:style-name="T360">. motinos, tėvo ar atstovo pagal įgaliojimą vardas, pavardė, asmens kodas ( duomuo būtinas, kai asmuo yra iki 18 metų );</text:span></text:p>
      <text:p text:style-name="P361"><text:span text:style-name="T362">15.3.16</text:span><text:span text:style-name="T363">. vertinimas (pirminis, pakartotinis);</text:span></text:p>
      <text:p text:style-name="P364"><text:span text:style-name="T365">15.3.17</text:span><text:span text:style-name="T366">. vertinimas pradėtas (data);</text:span></text:p>
      <text:p text:style-name="P367"><text:span text:style-name="T368">15.3.18</text:span><text:span text:style-name="T369">. vertinimas baigtas (data);</text:span></text:p>
      <text:p text:style-name="P370"><text:span text:style-name="T371">15.4</text:span><text:span text:style-name="T372">. vertinimo tikslas:</text:span></text:p>
      <text:p text:style-name="P373"><text:span text:style-name="T374">15.4.1</text:span><text:span text:style-name="T375">. nustatyti darbingumo lygį;</text:span></text:p>
      <text:p text:style-name="P376"><text:span text:style-name="T377">15.4.2</text:span><text:span text:style-name="T378">. nustatyti neįgalumo lygį;</text:span></text:p>
      <text:p text:style-name="P379"><text:span text:style-name="T380">15.4.3</text:span><text:span text:style-name="T381">. nustatyti profesinės reabilitacijos paslaugų poreikį;</text:span></text:p>
      <text:p text:style-name="P382"><text:span text:style-name="T383">15.4.4</text:span><text:span text:style-name="T384">. nustatyti transporto išlaidų kompensaciją;</text:span></text:p>
      <text:p text:style-name="P385"><text:span text:style-name="T386">15.4.5</text:span><text:span text:style-name="T387">. nustatyti specialaus transporto įsigijimo kompensaciją;</text:span></text:p>
      <text:p text:style-name="P388"><text:span text:style-name="T389">15.4.6</text:span><text:span text:style-name="T390">. nustatyti nuolatinės slaugos poreikį;</text:span></text:p>
      <text:p text:style-name="P391"><text:span text:style-name="T392">15.4.7</text:span><text:span text:style-name="T393">. nustatyti nuolatinės priežiūros ir pagalbos poreikį;</text:span></text:p>
      <text:p text:style-name="P394"><text:span text:style-name="T395">15.5</text:span><text:span text:style-name="T396">. tikrinimo duomenys apie asmens sveikatos būklę;</text:span></text:p>
      <text:p text:style-name="P397"><text:span text:style-name="T398">15.6</text:span><text:span text:style-name="T399">. specialistų išvados;</text:span></text:p>
      <text:p text:style-name="P400"><text:span text:style-name="T401">15.7</text:span><text:span text:style-name="T402">. konsultanto, turinčio patariamojo balso teisę, pastabos;</text:span></text:p>
      <text:p text:style-name="P403"><text:span text:style-name="T404">15.8</text:span><text:span text:style-name="T405">. pagrindinė diagnozė:</text:span></text:p>
      <text:p text:style-name="P406"><text:span text:style-name="T407">15.8.1</text:span><text:span text:style-name="T408">. pagrindinės diagnozės pavadinimas;</text:span></text:p>
      <text:p text:style-name="P409"><text:span text:style-name="T410">15.8.2</text:span><text:span text:style-name="T411">. pagrindinės diagnozės kodas;</text:span></text:p>
      <text:p text:style-name="P412"><text:span text:style-name="T413">15.9</text:span><text:span text:style-name="T414">. gretutinė diagnozė:</text:span></text:p>
      <text:p text:style-name="P415"><text:span text:style-name="T416">15.9.1</text:span><text:span text:style-name="T417">. gretutinės diagnozės pavadinimas;</text:span></text:p>
      <text:p text:style-name="P418"><text:span text:style-name="T419">15.9.2</text:span><text:span text:style-name="T420">. gretutinės diagnozės kodas;</text:span></text:p>
      <text:p text:style-name="P421"><text:span text:style-name="T422">15.10</text:span><text:span text:style-name="T423">. funkcijų sutrikimai:</text:span></text:p>
      <text:p text:style-name="P424"><text:span text:style-name="T425">15.10.1</text:span><text:span text:style-name="T426">. psichikos;</text:span></text:p>
      <text:p text:style-name="P427"><text:span text:style-name="T428">15.10.2</text:span><text:span text:style-name="T429">. proto;</text:span></text:p>
      <text:p text:style-name="P430"><text:span text:style-name="T431">15.10.3</text:span><text:span text:style-name="T432">. regos;</text:span></text:p>
      <text:p text:style-name="P433"><text:span text:style-name="T434">15.10.4</text:span><text:span text:style-name="T435">. klausos;</text:span></text:p>
      <text:p text:style-name="P436"><text:span text:style-name="T437">15.10.5</text:span><text:span text:style-name="T438">. kalbos;</text:span></text:p>
      <text:p text:style-name="P439"><text:span text:style-name="T440">15.10.6</text:span><text:span text:style-name="T441">. rankų;</text:span></text:p>
      <text:p text:style-name="P442"><text:span text:style-name="T443">15.10.7</text:span><text:span text:style-name="T444">. liemens;</text:span></text:p>
      <text:p text:style-name="P445"><text:span text:style-name="T446">15.10.8</text:span><text:span text:style-name="T447">. kojų;</text:span></text:p>
      <text:p text:style-name="P448"><text:span text:style-name="T449">15.10.9</text:span><text:span text:style-name="T450">. kraujotakos;</text:span></text:p>
      <text:p text:style-name="P451"><text:span text:style-name="T452">15.10.10</text:span><text:span text:style-name="T453">. kvėpavimo;</text:span></text:p>
      <text:p text:style-name="P454"><text:span text:style-name="T455">15.10.11</text:span><text:span text:style-name="T456">. virškinimo;</text:span></text:p>
      <text:p text:style-name="P457"><text:span text:style-name="T458">15.10.12</text:span><text:span text:style-name="T459">. urogenitalinės;</text:span></text:p>
      <text:p text:style-name="P460"><text:span text:style-name="T461">15.10.13</text:span><text:span text:style-name="T462">. skausmo;</text:span></text:p>
      <text:p text:style-name="P463"><text:span text:style-name="T464">15.11</text:span><text:span text:style-name="T465">. funkcijų sutrikimo laipsnis:</text:span></text:p>
      <text:p text:style-name="P466"><text:span text:style-name="T467">15.11.1</text:span><text:span text:style-name="T468">. vidutinis;</text:span></text:p>
      <text:p text:style-name="P469"><text:span text:style-name="T470">15.11.2</text:span><text:span text:style-name="T471">. didelis;</text:span></text:p>
      <text:p text:style-name="P472"><text:span text:style-name="T473">15.11.3</text:span><text:span text:style-name="T474">. labai didelis;</text:span></text:p>
      <text:p text:style-name="P475"><text:span text:style-name="T476">15.12</text:span><text:span text:style-name="T477">. diagnozės ir funkcijų sutrikimo pagrindimas:</text:span></text:p>
      <text:p text:style-name="P478"><text:span text:style-name="T479">15.12.1</text:span><text:span text:style-name="T480">. formos 088-1/a duomenimis;</text:span></text:p>
      <text:p text:style-name="P481"><text:span text:style-name="T482">15.12.2</text:span><text:span text:style-name="T483">. ligos istorijos duomenimis;</text:span></text:p>
      <text:p text:style-name="P484"><text:span text:style-name="T485">15.12.3</text:span><text:span text:style-name="T486">. papildomų medicininių tyrimų duomenimis;</text:span></text:p>
      <text:p text:style-name="P487"><text:span text:style-name="T488">15.12.4</text:span><text:span text:style-name="T489">. konsultantų išvadų duomenimis;</text:span></text:p>
      <text:p text:style-name="P490"><text:span text:style-name="T491">15.12.5</text:span><text:span text:style-name="T492">. apžiūros ir pokalbio duomenimis;</text:span></text:p>
      <text:p text:style-name="P493"><text:span text:style-name="T494">15.12.6</text:span><text:span text:style-name="T495">. profesinės reabilitacijos rezultatų duomenimis;</text:span></text:p>
      <text:p text:style-name="P496"><text:span text:style-name="T497">15.13</text:span><text:span text:style-name="T498">. nustatytas bazinis darbingumas:</text:span></text:p>
      <text:p text:style-name="P499"><text:span text:style-name="T500">15.13.1</text:span><text:span text:style-name="T501">. bazinis darbingumas procentais;</text:span></text:p>
      <text:p text:style-name="P502"><text:span text:style-name="T503">15.13.2</text:span><text:span text:style-name="T504">. bazinio darbingumo nustatymo kriterijų punktai;</text:span></text:p>
      <text:p text:style-name="P505"><text:span text:style-name="T506">15.14</text:span><text:span text:style-name="T507">. darbo aplinkybių įvertinimas:</text:span></text:p>
      <text:p text:style-name="P508"><text:span text:style-name="T509">15.14.1</text:span><text:span text:style-name="T510">. nepalankios (koeficientas – 0,7);</text:span></text:p>
      <text:p text:style-name="P511"><text:span text:style-name="T512">15.14.2</text:span><text:span text:style-name="T513">. vidutiniškai palankios (koeficientas – 1,0);</text:span></text:p>
      <text:p text:style-name="P514"><text:span text:style-name="T515">15.14.3</text:span><text:span text:style-name="T516">. palankios (koeficientas – 1,3);</text:span></text:p>
      <text:p text:style-name="P517"><text:span text:style-name="T518">15.14.4</text:span><text:span text:style-name="T519">. darbingumo nustatymo kriterijų punktai;</text:span></text:p>
      <text:p text:style-name="P520"><text:span text:style-name="T521">15.15</text:span><text:span text:style-name="T522">. profesinės reabilitacijos paslaugų poreikio kriterijai:</text:span></text:p>
      <text:p text:style-name="P523"><text:span text:style-name="T524">15.15.1</text:span><text:span text:style-name="T525">. bazinis darbingumas;</text:span></text:p>
      <text:p text:style-name="P526"><text:span text:style-name="T527">15.15.2</text:span><text:span text:style-name="T528">. valandų skaičius, kurias asmuo gali dirbti;</text:span></text:p>
      <text:p text:style-name="P529"><text:span text:style-name="T530">15.15.3</text:span><text:span text:style-name="T531">. išsilavinimo įvertinimas;</text:span></text:p>
      <text:p text:style-name="P532"><text:span text:style-name="T533">15.15.4</text:span><text:span text:style-name="T534">. profesinė kvalifikacija;</text:span></text:p>
      <text:p text:style-name="P535"><text:span text:style-name="T536">15.15.5</text:span><text:span text:style-name="T537"><text:s/>darbo patirties įvertinimas;</text:span></text:p>
      <text:p text:style-name="P538"><text:span text:style-name="T539">15.15.6</text:span><text:span text:style-name="T540"><text:s/>amžiaus įvertinimas;</text:span></text:p>
      <text:p text:style-name="P541"><text:span text:style-name="T542">15.15.7</text:span><text:span text:style-name="T543">. motyvacijos profesinei ir darbinei veiklai įvertinimas;</text:span></text:p>
      <text:p text:style-name="P544"><text:span text:style-name="T545">15.15.8</text:span><text:span text:style-name="T546">. palankių aplinkybių profesinės reabilitacijos paslaugų poreikiui nustatyti suma;</text:span></text:p>
      <text:p text:style-name="P547"><text:span text:style-name="T548">15.15.9</text:span><text:span text:style-name="T549">. nepalankių aplinkybių profesinės reabilitacijos paslaugų poreikiui nustatyti suma;</text:span></text:p>
      <text:p text:style-name="P550"><text:span text:style-name="T551">15.15.10</text:span><text:span text:style-name="T552">. vidutinio palankumo aplinkybių profesinės reabilitacijos paslaugų poreikiui nustatyti suma;</text:span></text:p>
      <text:p text:style-name="P553"><text:span text:style-name="T554">15.15.11</text:span><text:span text:style-name="T555">. profesinės reabilitacijos atlikimo įvertinimas;</text:span></text:p>
      <text:p text:style-name="P556"><text:span text:style-name="T557">15.16</text:span><text:span text:style-name="T558">. nustatytas asmens neįgalumo lygis:</text:span></text:p>
      <text:p text:style-name="P559"><text:span text:style-name="T560">15.16.1</text:span><text:span text:style-name="T561">. lengvas;</text:span></text:p>
      <text:p text:style-name="P562"><text:span text:style-name="T563">15.16.2</text:span><text:span text:style-name="T564">. vidutinis;</text:span></text:p>
      <text:p text:style-name="P565"><text:span text:style-name="T566">15.16.3</text:span><text:span text:style-name="T567">. sunkus;</text:span></text:p>
      <text:p text:style-name="P568"><text:span text:style-name="T569">15.17</text:span><text:span text:style-name="T570">. socialinės paramos išmokos tipas;</text:span></text:p>
      <text:p text:style-name="P571"><text:span text:style-name="T572">15.18</text:span><text:span text:style-name="T573">. socialinės paramos skyrimo data;</text:span></text:p>
      <text:p text:style-name="P574"><text:span text:style-name="T575">15.19</text:span><text:span text:style-name="T576">. socialinės paramos paskyrimo laikotarpis;</text:span></text:p>
      <text:p text:style-name="P577"><text:span text:style-name="T578">15.20</text:span><text:span text:style-name="T579">. asmeniui pripažinta teisė gauti specialaus lengvojo automobilio įsigijimo išlaidų kompensaciją ir specialiojo transporto išlaidų kompensaciją:</text:span></text:p>
      <text:p text:style-name="P580"><text:span text:style-name="T581">15.20.1</text:span><text:span text:style-name="T582">. išlaidų kompensacijos nustatymo kriterijų punktai;</text:span></text:p>
      <text:p text:style-name="P583"><text:span text:style-name="T584">15.20.2</text:span><text:span text:style-name="T585">. kompensacijos nustatymo pradžios data;</text:span></text:p>
      <text:p text:style-name="P586"><text:span text:style-name="T587">15.20.3</text:span><text:span text:style-name="T588">. kompensacijos nustatymo pabaigos data;</text:span></text:p>
      <text:p text:style-name="P589"><text:span text:style-name="T590">15.20.4</text:span><text:span text:style-name="T591">. nustatyta neterminuotai;</text:span></text:p>
      <text:p text:style-name="P592"><text:span text:style-name="T593">15.21</text:span><text:span text:style-name="T594">. asmeniui pripažintas nuolatinės slaugos poreikis:</text:span></text:p>
      <text:p text:style-name="P595"><text:span text:style-name="T596">15.21.1</text:span><text:span text:style-name="T597">. nuolatinė slauga pripažinta pagal nustatymo kriterijų punktą;</text:span></text:p>
      <text:p text:style-name="P598"><text:span text:style-name="T599">15.21.2</text:span><text:span text:style-name="T600">. nuolatinės slaugos nustatymo pradžios data;</text:span></text:p>
      <text:p text:style-name="P601"><text:span text:style-name="T602">15.21.3</text:span><text:span text:style-name="T603">. nuolatinės slaugos nustatymo pabaigos data;</text:span></text:p>
      <text:p text:style-name="P604"><text:span text:style-name="T605">15.21.4</text:span><text:span text:style-name="T606">. nuolatinė slauga nustatyta neterminuotai;</text:span></text:p>
      <text:p text:style-name="P607"><text:span text:style-name="T608">15.22</text:span><text:span text:style-name="T609">. asmeniui pripažintas nuolatinės priežiūros ir pagalbos poreikis:</text:span></text:p>
      <text:p text:style-name="P610"><text:span text:style-name="T611">15.22.1</text:span><text:span text:style-name="T612">. nuolatinė priežiūra ir pagalba pripažinta pagal kriterijų punktą;</text:span></text:p>
      <text:p text:style-name="P613"><text:span text:style-name="T614">15.22.2</text:span><text:span text:style-name="T615">. nuolatinės priežiūros ir pagalbos nustatymo pradžios data;</text:span></text:p>
      <text:p text:style-name="P616"><text:span text:style-name="T617">15.22.3</text:span><text:span text:style-name="T618">. nuolatinės priežiūros ir pagalbos nustatymo pabaigos data;</text:span></text:p>
      <text:p text:style-name="P619"><text:span text:style-name="T620">15.22.4</text:span><text:span text:style-name="T621">. nuolatinė priežiūra ir pagalba nustatyta neterminuotai;</text:span></text:p>
      <text:p text:style-name="P622"><text:span text:style-name="T623">15.23</text:span><text:span text:style-name="T624">. nustatytos išvados dėl asmens ugdymosi, mokymosi;</text:span></text:p>
      <text:p text:style-name="P625"><text:span text:style-name="T626">15.24</text:span><text:span text:style-name="T627">. pareikštos pastabos nustatant asmeniui neįgalumo lygį;</text:span></text:p>
      <text:p text:style-name="P628"><text:span text:style-name="T629">15.25</text:span><text:span text:style-name="T630">. asmeniui nustatytas poreikis elektra varomam vežimėliui;</text:span></text:p>
      <text:p text:style-name="P631"><text:span text:style-name="T632">15.26</text:span><text:span text:style-name="T633">. nustatytas asmens darbingumo lygis:</text:span></text:p>
      <text:p text:style-name="P634"><text:span text:style-name="T635">15.26.1</text:span><text:span text:style-name="T636">. nustatytas darbingumo lygis procentais;</text:span></text:p>
      <text:p text:style-name="P637"><text:span text:style-name="T638">15.26.2</text:span><text:span text:style-name="T639">. nustatyto darbingumo lygio pradžios data;</text:span></text:p>
      <text:p text:style-name="P640"><text:span text:style-name="T641">15.26.3</text:span><text:span text:style-name="T642">. nustatyto darbingumo lygio pabaigos data;</text:span></text:p>
      <text:p text:style-name="P643"><text:span text:style-name="T644">15.26.4</text:span><text:span text:style-name="T645">. darbingumo lygis nustatytas neterminuotai;</text:span></text:p>
      <text:p text:style-name="P646"><text:span text:style-name="T647">15.26.5</text:span><text:span text:style-name="T648">. darbingumo lygis nustatytas pagal kriterijų punktus;</text:span></text:p>
      <text:p text:style-name="P649"><text:span text:style-name="T650">15.26.6</text:span><text:span text:style-name="T651">. darbingumo lygio atsiradimo laikas;</text:span></text:p>
      <text:p text:style-name="P652"><text:span text:style-name="T653">15.27</text:span><text:span text:style-name="T654">. profesinės reabilitacijos paslaugų poreikio pripažinimas asmeniui:</text:span></text:p>
      <text:p text:style-name="P655"><text:span text:style-name="T656">15.27.1</text:span><text:span text:style-name="T657">. reabilitacijos poreikis pripažintas;</text:span></text:p>
      <text:p text:style-name="P658"><text:span text:style-name="T659">15.27.2</text:span><text:span text:style-name="T660">. reabilitacijos poreikis nepripažintas;</text:span></text:p>
      <text:p text:style-name="P661"><text:span text:style-name="T662">15.28</text:span><text:span text:style-name="T663">. asmens darbingumo lygio priežasties pripažinimas:</text:span></text:p>
      <text:p text:style-name="P664"><text:span text:style-name="T665">15.28.1</text:span><text:span text:style-name="T666">. priežastis pripažinta pagal taisyklių punktus;</text:span></text:p>
      <text:p text:style-name="P667"><text:span text:style-name="T668">15.29</text:span><text:span text:style-name="T669">. nustatytos išvados dėl asmens darbo pobūdžio ir sąlygų:</text:span></text:p>
      <text:p text:style-name="P670"><text:span text:style-name="T671">15.29.1</text:span><text:span text:style-name="T672">. darbingumo lygis;</text:span></text:p>
      <text:p text:style-name="P673"><text:span text:style-name="T674">15.29.2</text:span><text:span text:style-name="T675">. sąlygos, kuriomis asmuo gali dirbti;</text:span></text:p>
      <text:p text:style-name="P676"><text:span text:style-name="T677">15.29.3</text:span><text:span text:style-name="T678">. sąlygos, kuriomis asmuo negali dirbti.</text:span></text:p>
      <text:p text:style-name="P679"><text:span text:style-name="T680">16</text:span><text:span text:style-name="T681">. NDNT funkcijoms vykdyti naudojami kitų valstybės institucijų ir įstaigų informacinių sistemų ir valstybės registrų duomenys gaunami pagal asmens duomenų teikimo sutartis tarp NDNT IS duomenų valdytojo ir duomenis teikiančios informacinės sistemos valdytojo ar valstybės registro tvarkymo įstaigos.</text:span></text:p>
      <text:p text:style-name="P682"><text:span text:style-name="T683">17</text:span><text:span text:style-name="T684">. NDNT informacinei sistemai šios valstybės institucijos bei įstaigos teikia duomenis:</text:span></text:p>
      <text:p text:style-name="P685"><text:span text:style-name="T686">17.1</text:span><text:span text:style-name="T687">. Valstybinio socialinio draudimo fondo valdybos prie Socialinės apsaugos ir darbo ministerijos informacinės sistemos duomenys apie asmeniui išduotą elektroninį nedarbingumo pažymėjimą nustatant darbingumo lygį: asmens kodas, vardas, pavardė, gimimo data; gydytojų konsultacinės komisijos išvados tipas, išvados data; elektroninio nedarbingumo pažymėjimo informacija apie galiojimo laiką (nuo, iki), dokumento serija, numeris;</text:span></text:p>
      <text:p text:style-name="P688"><text:span text:style-name="T689">17.2</text:span><text:span text:style-name="T690">. Lietuvos Respublikos socialinės apsaugos ir darbo ministerijos socialinės paramos šeimai informacinės sistemos duomenys apie asmeniui teikiamą socialinę paramą: asmens kodas, vardas, pavardė; išmokos tipas, skyrimo data, paskyrimo laikotarpis;</text:span></text:p>
      <text:p text:style-name="P691"><text:span text:style-name="T692">17.3</text:span><text:span text:style-name="T693">. Lietuvos Respublikos gyventojų registro tvarkomi duomenys: asmens kodas, vardas, pavardė, gimimo data, deklaruota ar apskaityta gyvenamoji vieta, mirties data;</text:span></text:p>
      <text:p text:style-name="P694"><text:span text:style-name="T695">17.4</text:span><text:span text:style-name="T696">. Adresų registro duomenys: vietovės, gatvės kodas, gyvenamosios vietovės tipas.</text:span></text:p>
      <text:p text:style-name="P697"><text:span text:style-name="T698">18</text:span><text:span text:style-name="T699">. NDNT informacinė sistema šioms valstybės institucijoms bei įstaigoms, neviršijant šių nuostatų 15 punkte numatytos duomenų apimties, teikia tokius duomenis:</text:span></text:p>
      <text:p text:style-name="P700"><text:span text:style-name="T701">18.1</text:span><text:span text:style-name="T702">. Lietuvos Respublikos socialinės apsaugos ir darbo ministerijai (Socialinės paramos šeimai IS): asmens kodas, pavardė, vardas, nustatyti specialieji poreikiai, specialiųjų poreikių nustatymo galiojimo laikotarpis.</text:span></text:p>
      <text:p text:style-name="P703">Duomenų teikimo teisinis pagrindas:</text:p>
      <text:p text:style-name="P704"><text:span text:style-name="T705">18.1.1</text:span><text:span text:style-name="T706">. Lietuvos Respublikos asmens duomenų teisinės apsaugos įstatymo (Žin., 2008, Nr.<text:s/></text:span><text:a xlink:href="https://www.e-tar.lt/portal/lt/legalAct/TAR.C90729CAD468" office:target-frame-name="_blank" xlink:show="new"><text:span text:style-name="T707">22-804</text:span></text:a><text:span text:style-name="T708">) 5 straipsnio 2 dalies 8 punktu;</text:span></text:p>
      <text:p text:style-name="P709"><text:span text:style-name="T710">18.1.2</text:span><text:span text:style-name="T711">. Lietuvos Respublikos socialinės apsaugos ir darbo ministro 2008 m. liepos 8 d. įsakymo Nr. A1-234 (Žin., 2008, Nr.<text:s/></text:span><text:a xlink:href="https://www.e-tar.lt/portal/lt/legalAct/TAR.975FE8F06629" office:target-frame-name="_blank" xlink:show="new"><text:span text:style-name="T712">79-3124</text:span></text:a><text:span text:style-name="T713">) tvarkos aprašo 2.2 ir 2.3 p.;</text:span></text:p>
      <text:p text:style-name="P714"><text:span text:style-name="T715">18.1.3</text:span><text:span text:style-name="T716">. Lietuvos Respublikos socialinės apsaugos ir darbo ministro ir Lietuvos Respublikos sveikatos apsaugos ministro 2010 m. birželio 4 d. įsakymu Nr. A1-220/V-505 (Žin., 2010, Nr.<text:s/></text:span><text:a xlink:href="https://www.e-tar.lt/portal/lt/legalAct/TAR.BA352C6C6100" office:target-frame-name="_blank" xlink:show="new"><text:span text:style-name="T717">68-3424</text:span></text:a><text:span text:style-name="T718">);</text:span></text:p>
      <text:p text:style-name="P719"><text:span text:style-name="T720">18.1.4</text:span><text:span text:style-name="T721">. Socialinės paramos šeimai informacinės sistemos nuostatų, patvirtintų Lietuvos Respublikos socialinės apsaugos ir darbo ministro 2008 m. gegužės 29 d. įsakymu Nr. A1-172<text:s/></text:span><text:soft-page-break/><text:span text:style-name="T722">(Žin., 2008, Nr.<text:s/></text:span><text:a xlink:href="https://www.e-tar.lt/portal/lt/legalAct/TAR.ACF3AFB05F0F" office:target-frame-name="_blank" xlink:show="new"><text:span text:style-name="T723">64-2429</text:span></text:a><text:span text:style-name="T724">) 8.3., 17.11. punktais.</text:span></text:p>
      <text:p text:style-name="P725"><text:span text:style-name="T726">18.2</text:span><text:span text:style-name="T727">. Valstybinio socialinio draudimo fondo valdybai prie Socialinės apsaugos ir darbo ministerijos (Fondo valdybos IS) – apie asmeniui nustatytą darbingumo ar neįgalumo lygį, profesinės reabilitacijos bei specialiųjų poreikių nustatymą;</text:span></text:p>
      <text:p text:style-name="P728">Duomenų teikimo teisinis pagrindas:</text:p>
      <text:p text:style-name="P729"><text:span text:style-name="T730">18.2.1</text:span><text:span text:style-name="T731">. Lietuvos Respublikos asmens duomenų teisinės apsaugos įstatymo (Žin., 1996, Nr.<text:s/></text:span><text:a xlink:href="https://www.e-tar.lt/portal/lt/legalAct/TAR.5368B592234C" office:target-frame-name="_blank" xlink:show="new"><text:span text:style-name="T732">63-1479</text:span></text:a><text:span text:style-name="T733">; 2008, Nr.<text:s/></text:span><text:a xlink:href="https://www.e-tar.lt/portal/lt/legalAct/TAR.C90729CAD468" office:target-frame-name="_blank" xlink:show="new"><text:span text:style-name="T734">22-804</text:span></text:a><text:span text:style-name="T735">) 5 str. 1d. 3 p.; 5 str. 2 d. 8 p., 6 str.;</text:span></text:p>
      <text:p text:style-name="P736"><text:span text:style-name="T737">18.2.2</text:span><text:span text:style-name="T738">. Neįgalumo ir darbingumo nustatymo tarnybos prie Lietuvos Respublikos socialinės apsaugos ir darbo ministerijos nuostatų, patvirtintų Lietuvos Respublikos socialinės apsaugos ir darbo ministro 2005 m. vasario 22 d. įsakymu Nr. A1-50 (Žin., 2005, Nr.<text:s/></text:span><text:a xlink:href="https://www.e-tar.lt/portal/lt/legalAct/TAR.1425B9AEA725" office:target-frame-name="_blank" xlink:show="new"><text:span text:style-name="T739">26-846</text:span></text:a><text:span text:style-name="T740">, Nr.<text:s/></text:span><text:a xlink:href="https://www.e-tar.lt/portal/lt/legalAct/TAR.24226C2C67DB" office:target-frame-name="_blank" xlink:show="new"><text:span text:style-name="T741">62-2214</text:span></text:a><text:span text:style-name="T742">; 2007, Nr.<text:s/></text:span><text:a xlink:href="https://www.e-tar.lt/portal/lt/legalAct/TAR.E20DB7EDE15F" office:target-frame-name="_blank" xlink:show="new"><text:span text:style-name="T743">6-274</text:span></text:a><text:span text:style-name="T744">; 2010, Nr.<text:s/></text:span><text:a xlink:href="https://www.e-tar.lt/portal/lt/legalAct/TAR.CD4C320344C1" office:target-frame-name="_blank" xlink:show="new"><text:span text:style-name="T745">72-3693</text:span></text:a><text:span text:style-name="T746">), 9.10 p.;</text:span></text:p>
      <text:p text:style-name="P747"><text:span text:style-name="T748">18.2.3</text:span><text:span text:style-name="T749">. Neįgalumo ir darbingumo nustatymo tarnybos Informacinės sistemos nuostatų, patvirtintų 2005 m. rugpjūčio 22 d. direktoriaus įsakymu Nr. V-14, 31.2. p.;</text:span></text:p>
      <text:p text:style-name="P750"><text:span text:style-name="T751">18.2.4</text:span><text:span text:style-name="T752">. Lietuvos Respublikos valstybinio socialinio draudimo įstatymo (Žin., 1991, Nr.<text:s/></text:span><text:a xlink:href="https://www.e-tar.lt/portal/lt/legalAct/TAR.0F9036415DBD" office:target-frame-name="_blank" xlink:show="new"><text:span text:style-name="T753">17-447</text:span></text:a><text:span text:style-name="T754">; 2004, Nr.<text:s/></text:span><text:a xlink:href="https://www.e-tar.lt/portal/lt/legalAct/TAR.AB8D4779ABE1" office:target-frame-name="_blank" xlink:show="new"><text:span text:style-name="T755">171-6295</text:span></text:a><text:span text:style-name="T756">) 4 str. 2 d. 6 p., 29 str. 1 d. 2 p.;</text:span></text:p>
      <text:p text:style-name="P757"><text:span text:style-name="T758">18.2.5</text:span><text:span text:style-name="T759">. Valstybinio socialinio draudimo fondo valdybos prie Socialinės apsaugos ir darbo ministerijos nuostatų, patvirtintų Lietuvos Respublikos socialinės apsaugos ir darbo ministro 2005 m. sausio 24 d. įsakymu Nr. A1-14 (Žin., 2005, Nr.<text:s/></text:span><text:a xlink:href="https://www.e-tar.lt/portal/lt/legalAct/TAR.1434A5E04D6F" office:target-frame-name="_blank" xlink:show="new"><text:span text:style-name="T760">14-445</text:span></text:a><text:span text:style-name="T761">), 12.10 p.;</text:span></text:p>
      <text:p text:style-name="P762"><text:span text:style-name="T763">18.2.6</text:span><text:span text:style-name="T764">. Lietuvos Respublikos ligos ir motinystės socialinio draudimo įstatymo (Žin., 2000, Nr.<text:s/></text:span><text:a xlink:href="https://www.e-tar.lt/portal/lt/legalAct/TAR.068516AF734B" office:target-frame-name="_blank" xlink:show="new"><text:span text:style-name="T765">111-3574</text:span></text:a><text:span text:style-name="T766">) 5 str. 4 d., 8 str. 6 d., 9 str. 1, 2, 4 ir 5 d.; 11 str. 2 d., 12 str. 2 d., 15 str. 2 d., 21</text:span><text:span text:style-name="T767">1</text:span><text:span text:style-name="T768"><text:s/>str. 2 d. ir 21</text:span><text:span text:style-name="T769">2</text:span><text:span text:style-name="T770"><text:s/>str. 1 d.;</text:span></text:p>
      <text:p text:style-name="P771"><text:span text:style-name="T772">18.2.7</text:span><text:span text:style-name="T773">. Ligos ir motinystės socialinio draudimo pašalpų nuostatų, patvirtintų Lietuvos Respublikos Vyriausybės 2001 m. sausio 25 d. nutarimu Nr. 86 (Žin., 2001, Nr.<text:s/></text:span><text:a xlink:href="https://www.e-tar.lt/portal/lt/legalAct/TAR.4707C1616570" office:target-frame-name="_blank" xlink:show="new"><text:span text:style-name="T774">10-284</text:span></text:a><text:span text:style-name="T775">), 20, 32, 36, 37</text:span><text:span text:style-name="T776">2</text:span><text:span text:style-name="T777">, 37</text:span><text:span text:style-name="T778">10</text:span><text:span text:style-name="T779"><text:s/>ir 50 p.;</text:span></text:p>
      <text:p text:style-name="P780"><text:span text:style-name="T781">18.2.8</text:span><text:span text:style-name="T782">. Lietuvos Respublikos nelaimingų atsitikimų darbe ir profesinių ligų socialinio draudimo įstatymo (Žin., 1999, Nr.<text:s/></text:span><text:a xlink:href="https://www.e-tar.lt/portal/lt/legalAct/TAR.4325B0C38B2F" office:target-frame-name="_blank" xlink:show="new"><text:span text:style-name="T783">110-3207</text:span></text:a><text:span text:style-name="T784">; 2003, Nr.<text:s/></text:span><text:a xlink:href="https://www.e-tar.lt/portal/lt/legalAct/TAR.9E0C66E475F9" office:target-frame-name="_blank" xlink:show="new"><text:span text:style-name="T785">114-5114</text:span></text:a><text:span text:style-name="T786">) 3 str. 3 d., 12 str. 3 d., 14 str. 1 d., 17 str., 19–27 str.;</text:span></text:p>
      <text:p text:style-name="P787"><text:span text:style-name="T788">18.2.9</text:span><text:span text:style-name="T789">. Nelaimingų atsitikimų darbe ir profesinių ligų socialinio draudimo išmokų nuostatų, patvirtintų Lietuvos Respublikos Vyriausybės 2004 m. kovo 22 d. nutarimu Nr. 309 (Žin., 2004, Nr.<text:s/></text:span><text:a xlink:href="https://www.e-tar.lt/portal/lt/legalAct/TAR.818206FCA97A" office:target-frame-name="_blank" xlink:show="new"><text:span text:style-name="T790">44-1448</text:span></text:a><text:span text:style-name="T791">), 37, 43, 60, 63, 64, 66, 68, 70, 71, 76, 86, 93.2, 94.8, 103.2, 103.3, 104 ir 105 p.;</text:span></text:p>
      <text:p text:style-name="P792"><text:span text:style-name="T793">18.2.10</text:span><text:span text:style-name="T794">. Lietuvos Respublikos žalos atlyginimo dėl nelaimingų atsitikimų darbe ar susirgimų profesine liga laikinojo įstatymo (Žin., 1997, Nr.<text:s/></text:span><text:a xlink:href="https://www.e-tar.lt/portal/lt/legalAct/TAR.AB0E44DE47D8" office:target-frame-name="_blank" xlink:show="new"><text:span text:style-name="T795">67-1656</text:span></text:a><text:span text:style-name="T796">) 2 str. 8 d., 7 str., 12–17 str. ir 18</text:span><text:span text:style-name="T797">1</text:span><text:span text:style-name="T798"><text:s/>str.;</text:span></text:p>
      <text:p text:style-name="P799"><text:span text:style-name="T800">18.2.11</text:span><text:span text:style-name="T801">. Žalos atlyginimo nukentėjusiems dėl sveikatos sužalojimo ar susirgimo profesine liga, kai ši prievolė pereina valstybei, tvarkos aprašo, patvirtinto Lietuvos Respublikos Vyriausybės 1997 m. rugsėjo 15 d. nutarimu Nr. 997 (Žin., 1997, Nr.<text:s/></text:span><text:a xlink:href="https://www.e-tar.lt/portal/lt/legalAct/TAR.7BF01FEFAB3C" office:target-frame-name="_blank" xlink:show="new"><text:span text:style-name="T802">86-2162</text:span></text:a><text:span text:style-name="T803">), 6 p.;</text:span></text:p>
      <text:p text:style-name="P804"><text:span text:style-name="T805">18.2.12</text:span><text:span text:style-name="T806">. Lietuvos Respublikos valstybinių socialinio draudimo pensijų įstatymo (Žin., 1994, Nr.<text:s/></text:span><text:a xlink:href="https://www.e-tar.lt/portal/lt/legalAct/TAR.A7F77DF94F5D" office:target-frame-name="_blank" xlink:show="new"><text:span text:style-name="T807">59-1153</text:span></text:a><text:span text:style-name="T808">; 2005, Nr.<text:s/></text:span><text:a xlink:href="https://www.e-tar.lt/portal/lt/legalAct/TAR.11FC84684F94" office:target-frame-name="_blank" xlink:show="new"><text:span text:style-name="T809">71-2555</text:span></text:a><text:span text:style-name="T810">) 28 str. 1 d., 29–32 str., 35 str. 1 d. 2 p., 35 str. 2 d., 38 str. 1 ir 3 d., 41 str. 2 ir 3 d., 42 str. 4 d., 53 str. 1 ir 2 d.;</text:span></text:p>
      <text:p text:style-name="P811"><text:span text:style-name="T812">18.2.13</text:span><text:span text:style-name="T813">. Lietuvos Respublikos valstybinių socialinio draudimo senatvės pensijų išankstinio mokėjimo įstatymo (Žin., 2003, Nr.<text:s/></text:span><text:a xlink:href="https://www.e-tar.lt/portal/lt/legalAct/TAR.E68316F1B900" office:target-frame-name="_blank" xlink:show="new"><text:span text:style-name="T814">114-5116</text:span></text:a><text:span text:style-name="T815">) 3 str. 2 ir 3 d., 14 str. 2 d.;</text:span></text:p>
      <text:p text:style-name="P816"><text:span text:style-name="T817">18.2.14</text:span><text:span text:style-name="T818">.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819">91-1781</text:span></text:a><text:span text:style-name="T820">, 2005, Nr. 83-3066), 45–46, 49, 51, 57.1, 58.9, 75, 76, 77, 85, 116.3, 120, 124, 133, 138–141 p.;</text:span></text:p>
      <text:p text:style-name="P821"><text:span text:style-name="T822">18.2.15</text:span><text:span text:style-name="T823">.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to Lietuvos<text:s/></text:span><text:soft-page-break/><text:span text:style-name="T824">Respublikos socialinės apsaugos ir darbo ministro 2008 m. liepos 8 d. įsakymu Nr. A1-234 (Žin., 2008, Nr.<text:s/></text:span><text:a xlink:href="https://www.e-tar.lt/portal/lt/legalAct/TAR.975FE8F06629" office:target-frame-name="_blank" xlink:show="new"><text:span text:style-name="T825">79-3124</text:span></text:a><text:span text:style-name="T826">), 1, 2.1, 3.1, 7, 8.2 p., 11 p. 2 pastraipa, 12 p., 13.2 p., 14 p. 2 pastraipa, 27 p.;</text:span></text:p>
      <text:p text:style-name="P827"><text:span text:style-name="T828">18.2.16</text:span><text:span text:style-name="T829">. Lietuvos Respublikos mokslininkų valstybinių pensijų laikinojo įstatymo (Žin., 1995, Nr.<text:s/></text:span><text:a xlink:href="https://www.e-tar.lt/portal/lt/legalAct/TAR.A14C258694ED" office:target-frame-name="_blank" xlink:show="new"><text:span text:style-name="T830">1-4</text:span></text:a><text:span text:style-name="T831">) 3 str. 1 d. 1 p.;</text:span></text:p>
      <text:p text:style-name="P832"><text:span text:style-name="T833">18.2.17</text:span><text:span text:style-name="T834">. Lietuvos Respublikos valstybinių pensijų įstatymo (Žin.,1994, Nr.<text:s/></text:span><text:a xlink:href="https://www.e-tar.lt/portal/lt/legalAct/TAR.ED38F243563C" office:target-frame-name="_blank" xlink:show="new"><text:span text:style-name="T835">101-2018</text:span></text:a><text:span text:style-name="T836">) 4 str. 4 d., 7 str. 1 d., 9 str. 2, 3, 4, 6 d., 11 str. 1 d., 12 str., 13 str. 1, 2, 3, 5 d., 14 str. 1 d. 1 p., 4 d., 5 d. 1 ir 5 p.;</text:span></text:p>
      <text:p text:style-name="P837"><text:span text:style-name="T838">18.2.18</text:span><text:span text:style-name="T839">. Lietuvos Respublikos pirmojo ir antrojo laipsnių valstybinių pensijų skyrimo ir mokėjimo nuostatų, patvirtintų Lietuvos Respublikos Vyriausybės 2007 m. kovo 14 d. nutarimu Nr. 255 (Žin., 2007, Nr.<text:s/></text:span><text:a xlink:href="https://www.e-tar.lt/portal/lt/legalAct/TAR.E47028986E17" office:target-frame-name="_blank" xlink:show="new"><text:span text:style-name="T840">33-1198</text:span></text:a><text:span text:style-name="T841">), 35.5, 54 p.</text:span></text:p>
      <text:p text:style-name="P842"><text:span text:style-name="T843">18.3</text:span><text:span text:style-name="T844">. VLK (Lietuvos Respublikos draudžiamųjų privalomuoju sveikatos draudimu registrui): asmens kodas, vardas, pavardė, asmens neįgalumo nustatymo data (nuo kada), asmens neįgalumo galiojimo pabaigos data (iki kada); asmenims iki 18 metų: globėjo asmens kodas, vardas, pavardė;</text:span></text:p>
      <text:p text:style-name="P845">Duomenų teikimo teisinis pagrindas:</text:p>
      <text:p text:style-name="P846"><text:span text:style-name="T847">18.3.1</text:span><text:span text:style-name="T848">.Lietuvos Respublikos asmens duomenų teisinės apsaugos įstatymo (Žin., 1996, Nr.<text:s/></text:span><text:a xlink:href="https://www.e-tar.lt/portal/lt/legalAct/TAR.5368B592234C" office:target-frame-name="_blank" xlink:show="new"><text:span text:style-name="T849">63-1479</text:span></text:a><text:span text:style-name="T850">; 2008, Nr.<text:s/></text:span><text:a xlink:href="https://www.e-tar.lt/portal/lt/legalAct/TAR.C90729CAD468" office:target-frame-name="_blank" xlink:show="new"><text:span text:style-name="T851">22-804</text:span></text:a><text:span text:style-name="T852">) 5 straipsnio 2 dalies 8 p.;</text:span></text:p>
      <text:p text:style-name="P853"><text:span text:style-name="T854">18.3.2</text:span><text:span text:style-name="T855">. Lietuvos Respublikos sveikatos draudimo įstatymo (Žin., 2002, Nr.<text:s/></text:span><text:a xlink:href="https://www.e-tar.lt/portal/lt/legalAct/TAR.8AC83320B76A" office:target-frame-name="_blank" xlink:show="new"><text:span text:style-name="T856">123-5512</text:span></text:a><text:span text:style-name="T857">; 2010, Nr.<text:s/></text:span><text:a xlink:href="https://www.e-tar.lt/portal/lt/legalAct/TAR.DB375D575BB2" office:target-frame-name="_blank" xlink:show="new"><text:span text:style-name="T858">86-4518</text:span></text:a><text:span text:style-name="T859">) 30 str. 6 p. ir 31 str. 7 p.;</text:span></text:p>
      <text:p text:style-name="P860"><text:span text:style-name="T861">18.3.3</text:span><text:span text:style-name="T862">. Lietuvos Respublikos draudžiamųjų privalomuoju sveikatos draudimu registro nuostatų, patvirtintų Lietuvos Respublikos Vyriausybės 2007 m. rugsėjo 11 d. nutarimu Nr. 968 (Žin., 2007, Nr.<text:s/></text:span><text:a xlink:href="https://www.e-tar.lt/portal/lt/legalAct/TAR.384CAD7799BE" office:target-frame-name="_blank" xlink:show="new"><text:span text:style-name="T863">100-4074</text:span></text:a><text:span text:style-name="T864">), 7.9, 21.4.14–21.4.18, 21.4.20 punktais;</text:span></text:p>
      <text:p text:style-name="P865"><text:span text:style-name="T866">18.3.4</text:span><text:span text:style-name="T867">. Neįgalumo ir darbingumo nustatymo tarnybos prie Lietuvos Respublikos socialinės apsaugos ir darbo ministerijos nuostatų, patvirtintų Lietuvos Respublikos socialinės apsaugos ir darbo ministro 2005 m. vasario 22 d. įsakymu Nr. A1-50 (Žin., 2005, Nr.<text:s/></text:span><text:a xlink:href="https://www.e-tar.lt/portal/lt/legalAct/TAR.1425B9AEA725" office:target-frame-name="_blank" xlink:show="new"><text:span text:style-name="T868">26-846</text:span></text:a><text:span text:style-name="T869">, Nr.<text:s/></text:span><text:a xlink:href="https://www.e-tar.lt/portal/lt/legalAct/TAR.24226C2C67DB" office:target-frame-name="_blank" xlink:show="new"><text:span text:style-name="T870">62-2214</text:span></text:a><text:span text:style-name="T871">; 2007, Nr.<text:s/></text:span><text:a xlink:href="https://www.e-tar.lt/portal/lt/legalAct/TAR.E20DB7EDE15F" office:target-frame-name="_blank" xlink:show="new"><text:span text:style-name="T872">6-274</text:span></text:a><text:span text:style-name="T873">; 2010,72-3693), 9.9 p.;</text:span></text:p>
      <text:p text:style-name="P874"><text:span text:style-name="T875">18.4</text:span><text:span text:style-name="T876">. Valstybinei mokesčių inspekcijai prie Lietuvos Respublikos finansų ministerijos (Integruota mokesčių IS): asmens kodas, vardas, pavardė; darbingumo lygis procentais, nedarbingas nuo, nedarbingas iki, darbingumo lygis, neįgalumo lygis, kokiam terminui nustatytas, neįgalumo priežasties kodas, vertinimo pabaigos data;</text:span></text:p>
      <text:p text:style-name="P877">Duomenų teikimo teisinis pagrindas:</text:p>
      <text:p text:style-name="P878"><text:span text:style-name="T879">18.4.1</text:span><text:span text:style-name="T880">. Lietuvos Respublikos asmens duomenų teisinės apsaugos įstatymo (Žin., 1996, Nr.<text:s/></text:span><text:a xlink:href="https://www.e-tar.lt/portal/lt/legalAct/TAR.5368B592234C" office:target-frame-name="_blank" xlink:show="new"><text:span text:style-name="T881">63-1479</text:span></text:a><text:span text:style-name="T882">; 2003, Nr.<text:s/></text:span><text:a xlink:href="https://www.e-tar.lt/portal/lt/legalAct/TAR.A5D68BD2EAFF" office:target-frame-name="_blank" xlink:show="new"><text:span text:style-name="T883">15-597</text:span></text:a><text:span text:style-name="T884">; 2008, Nr.<text:s/></text:span><text:a xlink:href="https://www.e-tar.lt/portal/lt/legalAct/TAR.C90729CAD468" office:target-frame-name="_blank" xlink:show="new"><text:span text:style-name="T885">22-804</text:span></text:a><text:span text:style-name="T886">) 5 straipsnio 1 dalies 3 punktas, 5 straipsnio 2 dalies 8 punktas, 6 straipsnis;</text:span></text:p>
      <text:p text:style-name="P887"><text:span text:style-name="T888">Lietuvos Respublikos mokesčių administravimo įstatymo (Žin., 2004, Nr.<text:s/></text:span><text:a xlink:href="https://www.e-tar.lt/portal/lt/legalAct/TAR.3EB34933E485" office:target-frame-name="_blank" xlink:show="new"><text:span text:style-name="T889">63-2243</text:span></text:a><text:span text:style-name="T890">) 30 straipsnio 1 dalis.</text:span></text:p>
      <text:p text:style-name="P891"><text:span text:style-name="T892">18.5</text:span><text:span text:style-name="T893">. Lietuvos darbo biržai prie Socialinės apsaugos ir darbo ministerijos (Darbo biržos IS): asmens kodas, vardas, pavardė, .darbingumo lygio pažymos duomenys, specialiųjų poreikių nustatymo pažymos duomenys, profesinės reabilitacijos poreikis ir darbinė rekomendacija;</text:span></text:p>
      <text:p text:style-name="P894">Duomenų teikimo teisinis pagrindas:</text:p>
      <text:p text:style-name="P895"><text:span text:style-name="T896">18.5.1</text:span><text:span text:style-name="T897">.Lietuvos Respublikos asmens duomenų teisinės apsaugos įstatymo (Žin., 1996, Nr.<text:s/></text:span><text:a xlink:href="https://www.e-tar.lt/portal/lt/legalAct/TAR.5368B592234C" office:target-frame-name="_blank" xlink:show="new"><text:span text:style-name="T898">63-1479</text:span></text:a><text:span text:style-name="T899">; 2000, Nr.<text:s/></text:span><text:a xlink:href="https://www.e-tar.lt/portal/lt/legalAct/TAR.199366D1EF9E" office:target-frame-name="_blank" xlink:show="new"><text:span text:style-name="T900">64-1924</text:span></text:a><text:span text:style-name="T901">; 2003, Nr.<text:s/></text:span><text:a xlink:href="https://www.e-tar.lt/portal/lt/legalAct/TAR.A5D68BD2EAFF" office:target-frame-name="_blank" xlink:show="new"><text:span text:style-name="T902">15-597</text:span></text:a><text:span text:style-name="T903">; 2008, Nr.<text:s/></text:span><text:a xlink:href="https://www.e-tar.lt/portal/lt/legalAct/TAR.C90729CAD468" office:target-frame-name="_blank" xlink:show="new"><text:span text:style-name="T904">22-804</text:span></text:a><text:span text:style-name="T905">) 5 straipsnio 1 dalies 1 ir 3 punktai ir 2 dalies 1 ir 8 punktai;</text:span></text:p>
      <text:p text:style-name="P906"><text:span text:style-name="T907">18.5.2</text:span><text:span text:style-name="T908">. Lietuvos darbo biržos prie Socialinės apsaugos ir darbo ministerijos nuostatų, patvirtintų Lietuvos Respublikos socialinės apsaugos ir darbo ministro 2006 m. lapkričio 13 d. įsakymu Nr. A1-306 (Žin., 2006, Nr.<text:s/></text:span><text:a xlink:href="https://www.e-tar.lt/portal/lt/legalAct/TAR.AB67D29A42BD" office:target-frame-name="_blank" xlink:show="new"><text:span text:style-name="T909">125-4774</text:span></text:a><text:span text:style-name="T910">; 2008, Nr.<text:s/></text:span><text:a xlink:href="https://www.e-tar.lt/portal/lt/legalAct/TAR.89F2C6FEE654" office:target-frame-name="_blank" xlink:show="new"><text:span text:style-name="T911">138-5479</text:span></text:a><text:span text:style-name="T912">), 11.2 punktas;</text:span></text:p>
      <text:p text:style-name="P913"><text:span text:style-name="T914">18.5.3</text:span><text:span text:style-name="T915">. Lietuvos Respublikos užimtumo rėmimo įstatymo (Žin., 2006, Nr.<text:s/></text:span><text:a xlink:href="https://www.e-tar.lt/portal/lt/legalAct/TAR.4C18D17F9BA5" office:target-frame-name="_blank" xlink:show="new"><text:span text:style-name="T916">73-2762</text:span></text:a><text:span text:style-name="T917">; 2009, Nr.<text:s/></text:span><text:a xlink:href="https://www.e-tar.lt/portal/lt/legalAct/TAR.331A623D28A0" office:target-frame-name="_blank" xlink:show="new"><text:span text:style-name="T918">86-3638</text:span></text:a><text:span text:style-name="T919">) 4 straipsnis;</text:span></text:p>
      <text:p text:style-name="P920"><text:span text:style-name="T921">18.5.4</text:span><text:span text:style-name="T922">.Lietuvos Respublikos neįgaliųjų socialinės integracijos įstatymo (Žin., 1991, Nr.<text:s/></text:span><text:a xlink:href="https://www.e-tar.lt/portal/lt/legalAct/TAR.199156E4E004" office:target-frame-name="_blank" xlink:show="new"><text:span text:style-name="T923">36-969</text:span></text:a><text:span text:style-name="T924">; 2004, Nr. 83-2983; 2008, Nr.<text:s/></text:span><text:a xlink:href="https://www.e-tar.lt/portal/lt/legalAct/TAR.FA1F408FD187" office:target-frame-name="_blank" xlink:show="new"><text:span text:style-name="T925">131-5028</text:span></text:a><text:span text:style-name="T926">) 9 ir 22 straipsniai;</text:span></text:p>
      <text:p text:style-name="P927"><text:span text:style-name="T928">18.5.5</text:span><text:span text:style-name="T929">.Profesinės reabilitacijos paslaugų teikimo bei finansavimo taisyklių, patvirtintų Lietuvos Respublikos socialinės apsaugos ir darbo ministro 2004 m. gruodžio 31 d. įsakymu Nr. A1-302 (Žin., 2005, Nr.<text:s/></text:span><text:a xlink:href="https://www.e-tar.lt/portal/lt/legalAct/TAR.C0890374F8E9" office:target-frame-name="_blank" xlink:show="new"><text:span text:style-name="T930">6-163</text:span></text:a><text:span text:style-name="T931">; 2009, Nr.<text:s/></text:span><text:a xlink:href="https://www.e-tar.lt/portal/lt/legalAct/TAR.F52FB8175274" office:target-frame-name="_blank" xlink:show="new"><text:span text:style-name="T932">87-3725</text:span></text:a><text:span text:style-name="T933">), 14 punktas;</text:span></text:p>
      <text:p text:style-name="P934"><text:span text:style-name="T935">18.5.6</text:span><text:span text:style-name="T936">.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7">51-1699</text:span></text:a><text:span text:style-name="T938">), 3 punktu.</text:span></text:p>
      <text:p text:style-name="P939"><text:span text:style-name="T940">18.6</text:span><text:span text:style-name="T941"><text:s/>Karo prievolės administravimo tarnybai prie Krašto apsaugos ministerijos – duomenys apie karo prievolininkus (vyrus) nuo 19 iki 26 metų, kuriems yra nustatytas nedarbingumo lygis: asmens kodas, vardas, pavardė, neįgalumo lygis, darbingumo lygis, galiojimo terminas.</text:span></text:p>
      <text:p text:style-name="P942">Duomenų teikimo teisinis pagrindas:</text:p>
      <text:p text:style-name="P943"><text:span text:style-name="T944">18.6.1</text:span><text:span text:style-name="T945">. Lietuvos Respublikos karo prievolės įstatymu (Žin., 1996, Nr.<text:s/></text:span><text:a xlink:href="https://www.e-tar.lt/portal/lt/legalAct/TAR.E9CE9C91C255" office:target-frame-name="_blank" xlink:show="new"><text:span text:style-name="T946">106-2427</text:span></text:a><text:span text:style-name="T947">).; Lietuvos Respublikos asmens duomenų teisinės apsaugos įstatymo ( Žin., 1996, Nr.<text:s/></text:span><text:a xlink:href="https://www.e-tar.lt/portal/lt/legalAct/TAR.5368B592234C" office:target-frame-name="_blank" xlink:show="new"><text:span text:style-name="T948">63-1479</text:span></text:a><text:span text:style-name="T949">; 2003, Nr.<text:s/></text:span><text:a xlink:href="https://www.e-tar.lt/portal/lt/legalAct/TAR.A5D68BD2EAFF" office:target-frame-name="_blank" xlink:show="new"><text:span text:style-name="T950">15-597</text:span></text:a><text:span text:style-name="T951">) 5 str. 1d. 3 p. ir 2 d. 8 p., 6 str.);</text:span></text:p>
      <text:p text:style-name="P952"><text:span text:style-name="T953">18.6.2</text:span><text:span text:style-name="T954"><text:s/>Lietuvos Respublikos karo prievolės įstatymo (Žin., 1996, Nr.<text:s/></text:span><text:a xlink:href="https://www.e-tar.lt/portal/lt/legalAct/TAR.E9CE9C91C255" office:target-frame-name="_blank" xlink:show="new"><text:span text:style-name="T955">106-2427</text:span></text:a><text:span text:style-name="T956">) 15</text:span><text:span text:style-name="T957">(10)</text:span><text:span text:style-name="T958"><text:s/>str.;</text:span></text:p>
      <text:p text:style-name="P959"><text:span text:style-name="T960">18.7</text:span><text:span text:style-name="T961">. Valstybiniam studijų fondui (Informacinė sistema „PARAMA“) – duomenys apie asmens darbingumo ar neįgalumo lygį bei laikotarpis, kuriam jie nustatyti.</text:span></text:p>
      <text:p text:style-name="P962">Duomenų teikimo teisinis pagrindas:</text:p>
      <text:p text:style-name="P963"><text:span text:style-name="T964">18.7.1</text:span><text:span text:style-name="T965">. Lietuvos Respublikos asmens duomenų teisinės apsaugos įstatymo (Žin., 1996, Nr.<text:s/></text:span><text:a xlink:href="https://www.e-tar.lt/portal/lt/legalAct/TAR.5368B592234C" office:target-frame-name="_blank" xlink:show="new"><text:span text:style-name="T966">63-1479</text:span></text:a><text:span text:style-name="T967">; 2003, Nr.<text:s/></text:span><text:a xlink:href="https://www.e-tar.lt/portal/lt/legalAct/TAR.A5D68BD2EAFF" office:target-frame-name="_blank" xlink:show="new"><text:span text:style-name="T968">15-597</text:span></text:a><text:span text:style-name="T969">; 2008, Nr.<text:s/></text:span><text:a xlink:href="https://www.e-tar.lt/portal/lt/legalAct/TAR.C90729CAD468" office:target-frame-name="_blank" xlink:show="new"><text:span text:style-name="T970">22-804</text:span></text:a><text:span text:style-name="T971">) 5 str. 2 d. 1 p. ir 8 p.;</text:span></text:p>
      <text:p text:style-name="P972"><text:span text:style-name="T973">18.7.2</text:span><text:span text:style-name="T974">. Lietuvos Respublikos mokslo ir studijų įstatymo (Žin., 2009, Nr.<text:s/></text:span><text:a xlink:href="https://www.e-tar.lt/portal/lt/legalAct/TAR.C595FF45F869" office:target-frame-name="_blank" xlink:show="new"><text:span text:style-name="T975">54-2140</text:span></text:a><text:span text:style-name="T976">) 14 str.;</text:span></text:p>
      <text:p text:style-name="P977"><text:span text:style-name="T978">18.7.3</text:span><text:span text:style-name="T979">.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980">64-2569</text:span></text:a><text:span text:style-name="T981">), 4 p.;</text:span></text:p>
      <text:p text:style-name="P982"><text:span text:style-name="T983">18.7.4</text:span><text:span text:style-name="T984">. Paskolų studentams suteikimo, administravimo ir grąžinimo informacinės sistemos nuostatais, patvirtintais Lietuvos valstybinio mokslo ir studijų fondo direktoriaus 2007 m. gruodžio 14 d. įsakymu Nr. V1-71 (Valstybinio studijų fondo direktoriaus 2010 m. rugsėjo 14 d. įsakymu Nr. V1-52 patvirtinta redakcija).</text:span></text:p>
      <text:p text:style-name="P985"><text:span text:style-name="T986">19</text:span><text:span text:style-name="T987">. Statistiniai ir suvestiniai duomenys apie darbingumo ir neįgalumo lygį, profesinės reabilitacijos poreikio nustatymą bei bendro pirminio specialiųjų poreikių nustatymą respublikoje, apskrityse, savivaldybėse gali būti teikiami elektroniniu būdu ir valstybinėms institucijoms, įstatymuose ar kituose teisės aktuose numatytoms jų tiesioginėms funkcijoms vykdyti, sudarant tarpusavio duomenų teikimo sutartis, kuriose išdėstyta perduodamų duomenų struktūra, tikslas, sąlygos ir tvarka.</text:span></text:p>
      <text:p text:style-name="P988"><text:span text:style-name="T989">20</text:span><text:span text:style-name="T990">. NDNT IS naudojami klasifikatoriai:</text:span></text:p>
      <text:p text:style-name="P991"><text:span text:style-name="T992">20.1</text:span><text:span text:style-name="T993">. Tarptautinė statistinė ligų ir sveikatos problemų klasifikacija TLK-10 (Pasaulinės sveikatos organizacija, Ženeva, 1992);</text:span></text:p>
      <text:p text:style-name="P994"><text:span text:style-name="T995">20.2</text:span><text:span text:style-name="T996">. Lietuvos profesijų klasifikatorius (Statistikos departamentas prie Lietuvos Respublikos Vyriausybės, 1999 m.);</text:span></text:p>
      <text:p text:style-name="P997"><text:span text:style-name="T998">20.3</text:span><text:span text:style-name="T999">. Lokaliniai, specialiai NDNT IS sukurti klasifikatoriai.</text:span></text:p>
      <text:p text:style-name="P1000"><text:span text:style-name="T1001">21</text:span><text:span text:style-name="T1002">. Duomenys gali būti teikiami pagal duomenų teikimo sutartį (daugkartinio teikimo atveju teikiamų duomenų rinkiniai kiekvienu konkrečiu atveju numatomi duomenų teikimo sutartyje), kurioje turi būti nurodytas asmens duomenų naudojimo tikslas, teikimo ir gavimo teisinis pagrindas, sąlygos, tvarka ir teikiamų asmens duomenų apimtis, arba – pagal duomenų gavėjo prašymą (vienkartinio teikimo atveju), kuriame turi būti nurodytas asmens duomenų naudojimo tikslas, teikimo bei gavimo teisinis pagrindas ir prašomų pateikti asmens duomenų apimtis.</text:span></text:p>
      <text:p text:style-name="P1003"><text:span text:style-name="T1004">22</text:span><text:span text:style-name="T1005">. NDNT, tvarkydama asmens duomenis, užtikrina visas duomenų subjektų teises, nurodytas Lietuvos Respublikos asmens duomenų teisinės apsaugos įstatyme šio įstatymo ir kitų teisės aktų nustatyta tvarka.</text:span></text:p>
      <text:p text:style-name="P1006"><text:span text:style-name="T1007">23</text:span><text:span text:style-name="T1008">. Vadovaujantis Lietuvos archyvų departamento prie Lietuvos Respublikos Vyriausybės 1997 m. rugpjūčio 15 d. įsakymu Nr. 38 „Dėl bendrųjų dokumentų saugojimo terminų“ ir Lietuvos Respublikos sveikatos apsaugos ministro 1999 m. lapkričio 29 d. įsakymu Nr. 515 „Dėl sveikatos priežiūros įstaigų veiklos apskaitos ir atskaitomybės tvarkos“ asmenų vertinimo duomenys saugomi NDNT archyve 75 metus. Archyvinės skaitmeninės laikmenos su saugojamais neįgaliųjų asmenų duomenimis skirtos užtikrinti duomenų išsaugojimą bei atkūrimą avarinių situacijų atveju. Kas 5 metai duomenys perkeliami į naujesnę programinę ar techninę įrangą. Duomenų bazės kopijavimas į skaitmenines laikmenas atliekamas kiekvieną dieną. Duomenų naikinimas atliekamas administravimo priemonėmis ir tai gali atlikti tik administratoriaus teises turintis asmuo. Trinami duomenys duomenų bazėje yra pažymimi kaip ištrinti, todėl prie jų kiti vartotojai ( išskyrus administratorių) negali prieiti (nei peržiūrėti, nei matyti, kad jie egzistuoja, nei atlikti su jais kokius nors veiksmus).</text:span></text:p>
      <text:p text:style-name="P1009"/>
      <text:p text:style-name="P1010"><text:span text:style-name="T1011">V</text:span><text:span text:style-name="T1012">.<text:s/></text:span><text:span text:style-name="T1013">NDNT IS FUNKCINĖ STRUKTŪRA</text:span></text:p>
      <text:p text:style-name="P1014"/>
      <text:p text:style-name="P1015"><text:span text:style-name="T1016">24</text:span><text:span text:style-name="T1017">. NDNT IS sudaro:</text:span></text:p>
      <text:p text:style-name="P1018"><text:span text:style-name="T1019">24.1</text:span><text:span text:style-name="T1020">. Duomenys, kaupiami ir tvarkomi NDNT IS centralizuotoje duomenų bazėje;</text:span></text:p>
      <text:p text:style-name="P1021"><text:span text:style-name="T1022">24.2</text:span><text:span text:style-name="T1023">. Sisteminė programinė įranga (operacinės sistemos, duomenų bazių valdymo sistemos ir kita programinė įranga), reikalinga taikomosios programinės įrangos darbui užtikrinti;</text:span></text:p>
      <text:p text:style-name="P1024"><text:span text:style-name="T1025">24.3</text:span><text:span text:style-name="T1026">. NDNT IS posistemės;</text:span></text:p>
      <text:p text:style-name="P1027"><text:span text:style-name="T1028">24.4</text:span><text:span text:style-name="T1029">. Kompiuterinė bei tinklo techninė įranga.</text:span></text:p>
      <text:p text:style-name="P1030"><text:span text:style-name="T1031">25</text:span><text:span text:style-name="T1032">. NDNT IS sudaro šios posistemės:</text:span></text:p>
      <text:p text:style-name="P1033"><text:span text:style-name="T1034">25.1</text:span><text:span text:style-name="T1035">. Posistemė NDNT IS naudotojams skirta:</text:span></text:p>
      <text:p text:style-name="P1036"><text:span text:style-name="T1037">25.1.1</text:span><text:span text:style-name="T1038">. NDNT IS naudotojui, aptarnaujančiam NDNT klientus, registruoti asmenis, besikreipiančius dėl darbingumo ar neįgalumo lygio nustatymo, profesinės reabilitacijos poreikio nustatymo, specialiųjų poreikių nustatymo, įvedamų duomenų kontrolė, paieška ir koregavimas;</text:span></text:p>
      <text:p text:style-name="P1039"><text:span text:style-name="T1040">25.1.2</text:span><text:span text:style-name="T1041">. atlikti asmenų vertinimo procedūras NDNT IS dėl aukščiau minėtų tikslų;</text:span></text:p>
      <text:p text:style-name="P1042"><text:span text:style-name="T1043">25.1.3</text:span><text:span text:style-name="T1044">. suformuoti atitinkamus vertinimo dokumentus, kurie saugojami asmens byloje arba išduodami asmeniui: vertinimo aktai, pažymos, išvados bei lydraščiai.</text:span></text:p>
      <text:p text:style-name="P1045"><text:span text:style-name="T1046">25.2</text:span><text:span text:style-name="T1047">. Posistemė NDNT IS statistinių duomenų surinkimui skirta:</text:span></text:p>
      <text:p text:style-name="P1048"><text:span text:style-name="T1049">25.2.1</text:span><text:span text:style-name="T1050">. kompiuterizuoti statistinius ir analitinius rodiklius, analizuoti ir peržiūrėti sistemoje sukauptus statistinius duomenis;</text:span></text:p>
      <text:p text:style-name="P1051"><text:span text:style-name="T1052">25.2.2</text:span><text:span text:style-name="T1053">. formuoti NDNT veiklos ataskaitas, kurios teikiamos teisės aktų nustatyta tvarka valstybinėms institucijoms;</text:span></text:p>
      <text:p text:style-name="P1054"><text:span text:style-name="T1055">25.2.3</text:span><text:span text:style-name="T1056">. formuoti statistinį leidinį pagal apskritis, rajonus bei miestus;</text:span></text:p>
      <text:p text:style-name="P1057"><text:span text:style-name="T1058">25.2.4</text:span><text:span text:style-name="T1059">. vykdyti statistinių duomenų analizę įvairiais pjūviais, naudojant programines analizės priemones;</text:span></text:p>
      <text:p text:style-name="P1060"><text:span text:style-name="T1061">25.3</text:span><text:span text:style-name="T1062">. Posistemė duomenų apsikeitimui skirta: duomenų apsikeitimui tarp NDNT IS ir kitų informacinių sistemų bei valstybės registrų;</text:span></text:p>
      <text:p text:style-name="P1063"><text:span text:style-name="T1064">25.4</text:span><text:span text:style-name="T1065">. Posistemė NDNT IS administravimo skirta:</text:span></text:p>
      <text:p text:style-name="P1066"><text:span text:style-name="T1067">25.4.1</text:span><text:span text:style-name="T1068">. valstybės ir lokaliems klasifikatoriams tvarkyti;</text:span></text:p>
      <text:p text:style-name="P1069"><text:span text:style-name="T1070">25.4.2</text:span><text:span text:style-name="T1071">. sistemos versijoms kontroliuoti;</text:span></text:p>
      <text:p text:style-name="P1072"><text:span text:style-name="T1073">25.4.3</text:span><text:span text:style-name="T1074">. vartotojų bei jų teisių administravimas;</text:span></text:p>
      <text:p text:style-name="P1075"><text:span text:style-name="T1076">25.4.4</text:span><text:span text:style-name="T1077">. duomenų bazės rezervinis kopijavimas bei duomenų bazės atstatymas iš rezervinės kopijos.</text:span></text:p>
      <text:p text:style-name="P1078"/>
      <text:p text:style-name="P1079"><text:span text:style-name="T1080">VI</text:span><text:span text:style-name="T1081">.<text:s/></text:span><text:span text:style-name="T1082">NDNT IS KAUPIAMŲ DUOMENŲ ŠALTINIAI</text:span></text:p>
      <text:p text:style-name="P1083"/>
      <text:p text:style-name="P1084"><text:span text:style-name="T1085">26</text:span><text:span text:style-name="T1086">. NDNT IS pirminius duomenis apie asmenis, besikreipiančius į NDNT dėl<text:s/></text:span><text:soft-page-break/><text:span text:style-name="T1087">neįgalumo ar darbingumo lygio nustatymo, profesinės reabilitacijos poreikio nustatymo, specialiųjų poreikių nustatymo gauna iš pirminių dokumentų ir šaltinių:</text:span></text:p>
      <text:p text:style-name="P1088"><text:span text:style-name="T1089">26.1</text:span><text:span text:style-name="T1090">. Asmuo, besikreipiantis į NDNT, užpildo prašymą, kuriame nurodo, kokiu tikslu jis kreipiasi į NDNT. Šio asmens duomenis užpildo NDNT darbuotojas, vykdantis registratoriaus funkcijas. NDNT darbuotojai patikrina įvestą informaciją ir patvirtina jos teisingumą ir korektiškumą.</text:span></text:p>
      <text:p text:style-name="P1091"><text:span text:style-name="T1092">26.2</text:span><text:span text:style-name="T1093">. Papildomus duomenis apie asmens sveikatos būklę teikia institucijos bei įstaigos, kurios nukreipia asmenį į NDNT.</text:span></text:p>
      <text:p text:style-name="P1094"><text:span text:style-name="T1095">27</text:span><text:span text:style-name="T1096">. Informacija apie asmenis, besikreipiančius į NDNT, gali būti pateikta duomenų gavėjams tik esant paties asmens sutikimui arba jo prašymui, išskyrus įstatymu nustatytus atvejus, kai šio asmens sutikimo nereikia. Informacijos pateikimo tvarką nustato NDNT.</text:span></text:p>
      <text:p text:style-name="P1097"><text:span text:style-name="T1098">28</text:span><text:span text:style-name="T1099">. Asmenys, dalyvaujantys tvarkant NDNT IS duomenis, bei asmenys, turintys teisę susipažinti su NDNT IS duomenimis ir jais naudotis, privalo saugoti asmens duomenų paslaptį įstatymų ir kitų teisės aktų nustatytą laiką. Šie asmenys privalo pasirašyti pasižadėjimus, kad saugos asmens duomenų paslaptį ir nepažeis Lietuvos Respublikos asmens duomenų teisinės apsaugos įstatymo.</text:span></text:p>
      <text:p text:style-name="P1100"/>
      <text:p text:style-name="P1101"><text:span text:style-name="T1102">VII</text:span><text:span text:style-name="T1103">.<text:s/></text:span><text:span text:style-name="T1104">NDNT IS DUOMENŲ SAUGA</text:span></text:p>
      <text:p text:style-name="P1105"/>
      <text:p text:style-name="P1106"><text:span text:style-name="T1107">29</text:span><text:span text:style-name="T1108">. NDNT IS duomenų saugą organizuoja informacinės sistemos valdytojas, vadovaudamasis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109">53-2070</text:span></text:a><text:span text:style-name="T1110">),rengia ir, suderinęs su Lietuvos Respublikos vidaus reikalų ministerija, tvirtina NDNT IS duomenų saugos nuostatus.</text:span></text:p>
      <text:p text:style-name="P1111"><text:span text:style-name="T1112">30</text:span><text:span text:style-name="T1113">. NDNT parenka tinkamas organizacines ir technines priemones, skirtas apsaugoti asmens duomenis nuo atsitiktinio ar neteisėto sunaikinimo, pakeitimo, atskleidimo, taip pat nuo bet kokio neteisėto tvarkymo, vadovaudamasi Bendraisiais reikalavimais organizacinėms ir techninėms duomenų saugumo priemonėms, patvirtintomis Valstybinės duomenų apsaugos inspekcijos direktoriaus 2008 m. lapkričio 12 d. įsakymu Nr. IT-71 (Žin., 2008, Nr.<text:s/></text:span><text:a xlink:href="https://www.e-tar.lt/portal/lt/legalAct/TAR.997E1157C9CE" office:target-frame-name="_blank" xlink:show="new"><text:span text:style-name="T1114">135-5298</text:span></text:a><text:span text:style-name="T1115">).</text:span></text:p>
      <text:p text:style-name="P1116"><text:span text:style-name="T1117">31</text:span><text:span text:style-name="T1118">. Asmenys, dalyvaujantys tvarkant NDNT IS duomenis, privalo juos saugoti Lietuvos Respublikos asmens duomenų teisinės apsaugos įstatymo, kitų teisės aktų, NDNT direktoriaus įsakymais patvirtintų reikalavimų, reglamentuojančių saugų duomenų tvarkymą ir teikimą, nustatyta tvarka.</text:span></text:p>
      <text:p text:style-name="P1119"><text:span text:style-name="T1120">32</text:span><text:span text:style-name="T1121">. NDNT IS duomenys teikiami saugiais elektroninių ryšių tinklais.</text:span></text:p>
      <text:p text:style-name="P1122"><text:span text:style-name="T1123">33</text:span><text:span text:style-name="T1124">. NDNT IS duomenų saugą reglamentuoja:</text:span></text:p>
      <text:p text:style-name="P1125"><text:span text:style-name="T1126">33.1</text:span><text:span text:style-name="T1127">. Lietuvos Respublikos asmens duomenų teisinės apsaugos įstatymas;</text:span></text:p>
      <text:p text:style-name="P1128"><text:span text:style-name="T1129">33.2</text:span><text:span text:style-name="T1130">. Bendrieji reikalavimai organizacinėms ir techninėms duomenų saugumo priemonėms, patvirtinti Valstybinės duomenų apsaugos inspekcijos direktoriaus 2008 m. lapkričio 12 d. įsakymu Nr. IT-71 (Žin., 2008, Nr.<text:s/></text:span><text:a xlink:href="https://www.e-tar.lt/portal/lt/legalAct/TAR.997E1157C9CE" office:target-frame-name="_blank" xlink:show="new"><text:span text:style-name="T1131">135-5298</text:span></text:a><text:span text:style-name="T1132">);</text:span></text:p>
      <text:p text:style-name="P1133"><text:span text:style-name="T1134">33.3</text:span><text:span text:style-name="T1135">.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1136">83-2075</text:span></text:a><text:span text:style-name="T1137">; 2007, Nr. 49-189);</text:span></text:p>
      <text:p text:style-name="P1138"><text:span text:style-name="T1139">33.4</text:span><text:span text:style-name="T1140">. Lietuvos standartai LST ISO/IEC TR 13335, LST ISO 11442 ir LST ISO/IEC 17799:2006, taip pat kiti Lietuvos ir tarptautiniai „Informacijos technologija. Saugumo technika“ grupės standartai, reglamentuojantys saugų duomenų tvarkymą;</text:span></text:p>
      <text:p text:style-name="P1141"><text:span text:style-name="T1142">33.5</text:span><text:span text:style-name="T1143">.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1144">58-2061</text:span></text:a><text:span text:style-name="T1145">; 2007, Nr.<text:s/></text:span><text:a xlink:href="https://www.e-tar.lt/portal/lt/legalAct/TAR.CFB4EDC66989" office:target-frame-name="_blank" xlink:show="new"><text:span text:style-name="T1146">110-4506</text:span></text:a><text:span text:style-name="T1147">; 2010, Nr.<text:s/></text:span><text:a xlink:href="https://www.e-tar.lt/portal/lt/legalAct/TAR.B0D2067D90CE" office:target-frame-name="_blank" xlink:show="new"><text:span text:style-name="T1148">48-2316</text:span></text:a><text:span text:style-name="T1149">);</text:span></text:p>
      <text:p text:style-name="P1150"><text:span text:style-name="T1151">33.6</text:span><text:span text:style-name="T1152">. NDNT IS duomenų saugos nuostatai, patvirtinti NDNT direktoriaus 2008 m. balandžio 9 d. įsakymu Nr. V-41 „Dėl Neįgalumo ir darbingumo nustatymo tarnybos informacinės sistemos duomenų saugos nuostatų tvirtinimo ir saugos įgaliotinio skyrimo“;</text:span></text:p>
      <text:p text:style-name="P1153"><text:span text:style-name="T1154">33.7</text:span><text:span text:style-name="T1155">. kiti teisės aktai, reglamentuojantys duomenų tvarkymo teisėtumą, informacinės sistemos tvarkytojo veiklą bei duomenų saugos valdymą.</text:span></text:p>
      <text:p text:style-name="P1156"/>
      <text:p text:style-name="P1157"><text:span text:style-name="T1158">VIII</text:span><text:span text:style-name="T1159">.<text:s/></text:span><text:span text:style-name="T1160">INFORMACINĖS SISTEMOS FINANSAVIMAS</text:span></text:p>
      <text:p text:style-name="P1161"/>
      <text:p text:style-name="P1162"><text:span text:style-name="T1163">34</text:span><text:span text:style-name="T1164">. NDNT IS steigiama ir tvarkoma lėšomis, skiriamoms iš Lietuvos Respublikos valstybės biudžeto.</text:span></text:p>
      <text:p text:style-name="P1165"/>
      <text:p text:style-name="P1166"><text:span text:style-name="T1167">IX</text:span><text:span text:style-name="T1168">.<text:s/></text:span><text:span text:style-name="T1169">INFORMACINĖS SISTEMOS MODERNIZAVIMAS IR LIKVIDAVIMAS</text:span></text:p>
      <text:p text:style-name="P1170"/>
      <text:p text:style-name="P1171"><text:span text:style-name="T1172">35</text:span><text:span text:style-name="T1173">. NDNT IS modernizuojama ir likviduojama Lietuvos Respublikos įstatymų ir Lietuvos Respublikos Vyriausybės nustatyta tvarka.</text:span></text:p>
      <text:p text:style-name="P1174"><text:span text:style-name="T1175">36</text:span><text:span text:style-name="T1176">. Likviduojant NDNT IS, jos duomenys perduodami kitai informacinei sistemai, kuri steigiama vietoj likviduojamos, sunaikinami arba perduodami valstybės archyvams Lietuvos Respublikos dokumentų ir archyvų įstatymo (Žin., 1995, Nr.<text:s/></text:span><text:a xlink:href="https://www.e-tar.lt/portal/lt/legalAct/TAR.1FEF229DA7C6" office:target-frame-name="_blank" xlink:show="new"><text:span text:style-name="T1177">107-2389</text:span></text:a><text:span text:style-name="T1178">; 2004, Nr. 57-1982; 2008, Nr.<text:s/></text:span><text:a xlink:href="https://www.e-tar.lt/portal/lt/legalAct/TAR.70F3288CD286" office:target-frame-name="_blank" xlink:show="new"><text:span text:style-name="T1179">50-1846</text:span></text:a><text:span text:style-name="T1180">) nustatyta tvarka ir sąlygomis.</text:span></text:p>
      <text:p text:style-name="P1181"/>
      <text:p text:style-name="P1182"><text:span text:style-name="T1183">X</text:span><text:span text:style-name="T1184">.<text:s/></text:span><text:span text:style-name="T1185">BAIGIAMOSIOS NUOSTATOS</text:span></text:p>
      <text:p text:style-name="P1186"/>
      <text:p text:style-name="P1187"><text:span text:style-name="T1188">37</text:span><text:span text:style-name="T1189">. Šiuose nuostatuose įtvirtinti reikalavimai taikytini visiems NDNT IS duomenų tvarkytojams ir naudotojams.</text:span></text:p>
      <text:p text:style-name="P1190"><text:span text:style-name="T1191">38</text:span><text:span text:style-name="T1192">. NDNT IS naudotojai su šių nuostatų reikalavimais supažindinami pasirašytinai.</text:span></text:p>
      <text:p text:style-name="P1193"><text:span text:style-name="T1194">39</text:span><text:span text:style-name="T1195">. Už šių nuostatų ir kitų teisės aktų, nustatančių duomenų apsaugą ir saugumą, pažeidimus fiziniai ir juridiniai asmenys atsako Lietuvos Respublikos įstatymų nustatyta tvarka. NDNT direktorius ar jo įgalioti asmenys skiria drausmines nuobaudas arba panaikina teisę dirbti su NDNT IS.</text:span></text:p>
      <text:p text:style-name="P1196"/>
      <text:p text:style-name="P1197"><text:span text:style-name="T1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Sandra</meta:initial-creator>
    <dc:creator>adlibuser</dc:creator>
    <meta:creation-date>2020-05-08T09:59:00Z</meta:creation-date>
    <dc:date>2020-05-08T09:59:00Z</dc:date>
    <meta:template xlink:href="Normal.dotm" xlink:type="simple"/>
    <meta:editing-cycles>2</meta:editing-cycles>
    <meta:editing-duration>PT0S</meta:editing-duration>
    <meta:document-statistic meta:page-count="13" meta:paragraph-count="390" meta:word-count="5742" meta:character-count="46526" meta:row-count="1372" meta:non-whitespace-character-count="41174"/>
  </office:meta>
</office:document-meta>
</file>