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snap-to-layout-grid="false" fo:text-align="center"/>
    </style:style>
  </office:automatic-styles>
  <office:body>
    <office:text text:use-soft-page-breaks="true">
      <text:p text:style-name="P1"><text:span text:style-name="T9">LIETUVOS ARCHYVŲ DEPARTAMENTO PRIE LIETUVOS RESPUBLIKOS VYRIAUSYBĖS GENERALINIS DIREKTORIUS</text:span></text:p>
      <text:p text:style-name="P10"/>
      <text:p text:style-name="P11">Į S A K Y M A S</text:p>
      <text:p text:style-name="P12">DĖL LIETUVOS ARCHYVŲ DEPARTAMENTO PRIE LIETUVOS RESPUBLIKOS VYRIAUSYBĖS GENERALINIO DIREKTORIAUS 2000 10 25 ĮSAKYMO NR. 28 DALINIO PAKEITIMO</text:p>
      <text:p text:style-name="P13"/>
      <text:p text:style-name="P14">2001 m. sausio 16 d. Nr. 8</text:p>
      <text:p text:style-name="P15">Vilnius</text:p>
      <text:p text:style-name="P16"/>
      <text:p text:style-name="P17"/>
      <text:p text:style-name="P18"><text:span text:style-name="T19">Iš dalies<text:s/></text:span><text:span text:style-name="T20">pakeičiu</text:span><text:span text:style-name="T21"><text:s/>Valstybinių archyvų komplektavimo šaltinių sąrašą, patvirtintą Lietuvos archyvų departamento prie Lietuvos Respublikos Vyriausybės generalinio direktoriaus 2000 10 25 įsakymu Nr. 28 „Dėl valstybinių archyvų komplektavimo šaltinių sąrašo patvirtinimo“ (Žin., 2000, Nr.<text:s/></text:span><text:a xlink:href="https://www.e-tar.lt/portal/lt/legalAct/TAR.B2FCF39BA0FF" office:target-frame-name="_blank" xlink:show="new"><text:span text:style-name="T22">96-3065</text:span></text:a><text:span text:style-name="T23">):</text:span></text:p>
      <text:p text:style-name="P24"><text:span text:style-name="T25">1</text:span><text:span text:style-name="T26">. I skyriaus „Lietuvos valstybės naujasis archyvas“ dalyje „Aplinkos apsauga“ išbraukiu „Žuvų išteklių departamentas prie Aplinkos ministerijos“, dalyje „Kitos sritys“ išbraukiu „Lietuvos Respublikos valdymo reformų ir savivaldybių reikalų ministerija“.</text:span></text:p>
      <text:p text:style-name="P27"><text:span text:style-name="T28">Dalyje „Teismai“ išbraukiu „Aukštesnysis administracinis teismas“ ir įrašau „Lietuvos vyriausiasis administracinis teismas“, dalyje „Teisėtvarka ir teisėsauga“ išbraukiu „Lietuvos teismo ekspertizės institutas“ ir įrašau „Lietuvos teismo ekspertizės centras“.</text:span></text:p>
      <text:p text:style-name="P29"><text:span text:style-name="T30">2</text:span><text:span text:style-name="T31">. III skyriaus „Alytaus apskrities archyvas“ dalyje „Teisėtvarka ir teisėsauga“ išbraukiu „Druskininkų miesto policijos komisariatas“ ir įrašau „Druskininkų policijos komisariatas“.</text:span></text:p>
      <text:p text:style-name="P32"><text:span text:style-name="T33">3</text:span><text:span text:style-name="T34">. IV skyriaus „Kauno apskrities archyvas“ dalyje „Teisėtvarka ir teisėsauga“ išbraukiu „Birštono miesto policijos komisariatas“ ir įrašau „Birštono policijos komisariatas“.</text:span></text:p>
      <text:p text:style-name="P35"><text:span text:style-name="T36">4</text:span><text:span text:style-name="T37">. V skyriaus „Klaipėdos apskrities archyvas“ dalyje „Susisiekimas“ išbraukiu „Klaipėdos valstybinio jūrų uosto direkcija“ ir įrašau „Valstybės įmonė Klaipėdos valstybinio jūrų uosto direkcija“, dalyje „Teisėtvarka ir teisėsauga“ išbraukiu „Neringos miesto policijos komisariatas“ ir įrašau „Neringos policijos komisariatas“.</text:span></text:p>
      <text:p text:style-name="P38"><text:span text:style-name="T39">5</text:span><text:span text:style-name="T40">. Papildau V skyriaus „Klaipėdos apskrities archyvas“ dalį „Aplinkos apsauga“ ir įrašau „Jūrinių tyrimų centras“.</text:span></text:p>
      <text:p text:style-name="P41"/>
      <text:p text:style-name="P42"/>
      <text:p text:style-name="P43"/>
      <text:p text:style-name="P44">GENERALINIS DIREKTORIUS<text:tab/>V. GRIGORAIT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2:44:00Z</meta:creation-date>
    <dc:date>2018-08-09T12:44:00Z</dc:date>
    <meta:template xlink:href="Normal.dotm" xlink:type="simple"/>
    <meta:editing-cycles>2</meta:editing-cycles>
    <meta:editing-duration>PT0S</meta:editing-duration>
    <meta:document-statistic meta:page-count="1" meta:paragraph-count="38" meta:word-count="291" meta:character-count="2014" meta:row-count="53" meta:non-whitespace-character-count="1761"/>
  </office:meta>
</office:document-meta>
</file>