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6.6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fo:letter-spacing="-0.002in"/>
    </style:style>
    <style:style style:name="T116" style:parent-style-name="DefaultParagraphFont" style:family="text">
      <style:text-properties fo:color="#000000" fo:letter-spacing="-0.002in"/>
    </style:style>
    <style:style style:name="T117" style:parent-style-name="DefaultParagraphFont" style:family="text">
      <style:text-properties fo:color="#000000" fo:letter-spacing="-0.002in"/>
    </style:style>
    <style:style style:name="T118" style:parent-style-name="DefaultParagraphFont" style:family="text">
      <style:text-properties fo:color="#000000" fo:letter-spacing="-0.002in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fo:letter-spacing="-0.0006in"/>
    </style:style>
    <style:style style:name="T121" style:parent-style-name="DefaultParagraphFont" style:family="text">
      <style:text-properties fo:color="#000000" fo:letter-spacing="-0.0006in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fo:letter-spacing="-0.0006in"/>
    </style:style>
    <style:style style:name="T140" style:parent-style-name="DefaultParagraphFont" style:family="text">
      <style:text-properties fo:color="#000000" fo:letter-spacing="-0.0006in"/>
    </style:style>
    <style:style style:name="T141" style:parent-style-name="DefaultParagraphFont" style:family="text">
      <style:text-properties fo:color="#000000" fo:letter-spacing="-0.0006in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fo:letter-spacing="-0.0027in"/>
    </style:style>
    <style:style style:name="T144" style:parent-style-name="DefaultParagraphFont" style:family="text">
      <style:text-properties fo:color="#000000" fo:letter-spacing="-0.0027in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fo:letter-spacing="-0.0013in"/>
    </style:style>
    <style:style style:name="T229" style:parent-style-name="DefaultParagraphFont" style:family="text">
      <style:text-properties fo:color="#000000" fo:letter-spacing="-0.0013in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/>
      <style:text-properties fo:hyphenate="false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KARVIŲ SERGAMUMO MASTITU MAŽINIMO IR PIENO KOKYBĖS GERINIMO PROGRAMOS PATVIRTINIMO</text:p>
      <text:p text:style-name="P9"/>
      <text:p text:style-name="P10">2010 m. gegužės 24 d. Nr. 3D-487</text:p>
      <text:p text:style-name="P11">Vilnius</text:p>
      <text:p text:style-name="P12"/>
      <text:p text:style-name="P13"><text:span text:style-name="T14">Vadovaudamasis Žemės ūkio ministerijos n</text:span><text:span text:style-name="T15">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16">83-2327</text:span></text:a><text:span text:style-name="T17">; 2009, Nr.<text:s/></text:span><text:a xlink:href="https://www.e-tar.lt/portal/lt/legalAct/TAR.E163E1BE82E9" office:target-frame-name="_blank" xlink:show="new"><text:span text:style-name="T18">66-2615</text:span></text:a><text:span text:style-name="T19">), 7.1.11 punktu ir siekdamas, kad būtų operatyviai sprendžiamos problemos, susijusios su padidėjusiu karvių sergamumu mastitu,</text:span></text:p>
      <text:p text:style-name="P20"><text:span text:style-name="T21">tvirtinu</text:span><text:span text:style-name="T22"><text:s/>Karvių sergamumo mastitu mažinimo ir pieno kokybės gerinimo programą (pridedam</text:span><text:span text:style-name="T23">a).</text:span></text:p>
      <text:p text:style-name="P24"/>
      <text:p text:style-name="P25"/>
      <text:p text:style-name="P26"><text:span text:style-name="T27">Žemės ūkio ministras<text:s/></text:span><text:span text:style-name="T28"><text:tab/>Kazys Starkevičius</text:span></text:p>
      <text:p text:style-name="P29"/>
      <text:p text:style-name="P30"><text:span text:style-name="T31">_________________</text:span></text:p>
      <text:p text:style-name="P32"/>
      <text:soft-page-break/>
      <text:p text:style-name="P33"><text:span text:style-name="T34">Patvirtinta</text:span></text:p>
      <text:p text:style-name="P35">Lietuvos Respublikos žemės ūkio ministro<text:s/></text:p>
      <text:p text:style-name="P36">2010 m. gegužės 24 d. įsakymu Nr. 3D-487</text:p>
      <text:p text:style-name="P37"/>
      <text:p text:style-name="P38"><text:span text:style-name="T39">KARVIŲ SERGAMUMO MASTITU MAŽINIMO IR PIENO KOKYBĖS GERINIMO PROGRAMA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 Karvių sergamumo mastitu mažinimo ir pieno kokybės gerinimo programa (toliau – programa) parengta, siekiant, kad būtų operatyviai sprendžiamos problemos, susijusios su padidėjusiu karvių sergamumu.</text:span></text:p>
      <text:p text:style-name="P49"><text:span text:style-name="T50">2</text:span><text:span text:style-name="T51">. Programoje vartojamos<text:s/></text:span><text:span text:style-name="T52">sąvokos:</text:span></text:p>
      <text:p text:style-name="P53"><text:span text:style-name="T54">Kontroliuojančioji valstybės institucija<text:s/></text:span><text:span text:style-name="T55">– Valstybinė maisto ir veterinarijos tarnyba (toliau – VMVT).</text:span></text:p>
      <text:p text:style-name="P56"><text:span text:style-name="T57">Karvių mastitas<text:s/></text:span><text:span text:style-name="T58">– (toliau – mastitas) karvių pieno liaukos uždegimas. Skiriamas slaptasis ir klinikinis mastitas.</text:span></text:p>
      <text:p text:style-name="P59"><text:span text:style-name="T60">Papildomieji pieno tyrimai<text:s/></text:span><text:span text:style-name="T61">– g</text:span><text:span text:style-name="T62">amintojo, supirkėjo ir kontroliuojančiosios valstybės institucijos iniciatyva atliekami pieno tyrimai.</text:span></text:p>
      <text:p text:style-name="P63"><text:span text:style-name="T64">Pieno gamintojas<text:s/></text:span><text:span text:style-name="T65">(toliau – gamintojas) – fizinis ir juridinis asmuo, gaminantis pieną parduoti.</text:span></text:p>
      <text:p text:style-name="P66"><text:span text:style-name="T67">Pieno kokybės rodikliai<text:s/></text:span><text:span text:style-name="T68">– bendras bakterinis užterštumas<text:s/></text:span><text:span text:style-name="T69">(tūkst./cm</text:span><text:span text:style-name="T70">3</text:span><text:span text:style-name="T71">), somatinių ląstelių skaičius tūkst./cm</text:span><text:span text:style-name="T72">3</text:span><text:span text:style-name="T73">, inhibitorinės medžiagos ir pieno užšalimo temperatūra °C.</text:span></text:p>
      <text:p text:style-name="P74"><text:span text:style-name="T75">Pieno supirkėjas<text:s/></text:span><text:span text:style-name="T76">(toliau – supirkėjas) – juridinis asmuo, Lietuvos Respublikos teisės aktų nustatyta tvarka perkantis pieną iš pieno gamintojų s</text:span><text:span text:style-name="T77">avo ūkinei veiklai ir nustatyta tvarka patvirtintas Nacionalinės mokėjimo agentūros prie Žemės ūkio ministerijos.</text:span></text:p>
      <text:soft-page-break/>
      <text:p text:style-name="P78"><text:span text:style-name="T79">Žemės ūkio veiklos subjektas<text:s/></text:span><text:span text:style-name="T80">– žemės ūkio veikla arba žemės ūkio ir alternatyviąja veikla užsiimantis fizinis ar juridinis asmuo arba fizinių<text:s/></text:span><text:span text:style-name="T81">ar juridinių asmenų grupė, taip pat Lietuvoje registruotas užsienio juridinio asmens filialas, kurių žemės ūkio valda yra įregistruota Lietuvos Respublikos žemės ūkio ir kaimo verslo registre.</text:span></text:p>
      <text:p text:style-name="P82"><text:span text:style-name="T83">3</text:span><text:span text:style-name="T84">. Programos vykdytojai – Lietuvos Respublikos žemės ūkio m</text:span><text:span text:style-name="T85">inisterija (toliau – ŽŪM), Programos „LEADER“ ir žemdirbių mokymo metodikos centras, VĮ Žemės ūkio informacijos ir kaimo verslo centras (toliau – ŽŪIKVC), Valstybinė gyvulių veislininkystės priežiūros tarnyba prie Žemės ūkio ministerijos, VĮ Gyvulių produk</text:span><text:span text:style-name="T86">tyvumo kontrolė, VŠĮ Lietuvos žemės ūkio konsultavimo tarnyba (toliau – konsultavimo tarnyba), VMVT, Lietuvos mokslo ir studijų institucijos, žemės ūkio veiklos subjektai, pieno supirkėjai, melžimo ir pieno aušinimo įrangos tiekėjai.</text:span></text:p>
      <text:p text:style-name="P87"/>
      <text:p text:style-name="P88"><text:span text:style-name="T89">II</text:span><text:span text:style-name="T90">.<text:s/></text:span><text:span text:style-name="T91">Programos t</text:span><text:span text:style-name="T92">ikslai IR uždaviniai</text:span></text:p>
      <text:p text:style-name="P93"/>
      <text:p text:style-name="P94"><text:span text:style-name="T95">4</text:span><text:span text:style-name="T96">. Programos tikslas – sukurti palankias teisines, ekonomines sąlygas, siekiant sumažinti karvių sergamumą mastitu ir pagerinti pieno kokybę.</text:span></text:p>
      <text:p text:style-name="P97"><text:span text:style-name="T98">5</text:span><text:span text:style-name="T99">. Programos uždaviniai:</text:span></text:p>
      <text:p text:style-name="P100"><text:span text:style-name="T101">5.1</text:span><text:span text:style-name="T102">. tobulinti teisinę bazę, kad šalyje, nemažinant gamin</text:span><text:span text:style-name="T103">amo pieno kiekio, būtų užtikrinta kokybiško pieno gamyba;</text:span></text:p>
      <text:p text:style-name="P104"><text:span text:style-name="T105">5.2</text:span><text:span text:style-name="T106">. organizuoti mokymus pieno gamintojams, siekiant užtikrinti tinkamą gyvulių priežiūrą ir taisyklingą melžimą;</text:span></text:p>
      <text:p text:style-name="P107"><text:span text:style-name="T108">5.3</text:span><text:span text:style-name="T109">. aktyvinti mokslinių tyrimų veiklą susirgimo mastitu mažinimo ir pieno k</text:span><text:span text:style-name="T110">okybės gerinimo problemoms spręsti;</text:span></text:p>
      <text:p text:style-name="P111"><text:span text:style-name="T112">5.4</text:span><text:span text:style-name="T113">. sukurti melžimo įrangos patikros sistemą, kuri padėtų išsaugoti sveikus gyvulius;</text:span></text:p>
      <text:p text:style-name="P114"><text:span text:style-name="T115">5.5</text:span><text:span text:style-name="T116">. tobulinti ūkinių gyvūnų informacines sistemas, siekiant užtikrinti optimalių duomenų<text:s/></text:span><text:soft-page-break/><text:span text:style-name="T117">analizės ir išvadų pieno<text:s/></text:span><text:span text:style-name="T118">gamintojams teikimą;</text:span></text:p>
      <text:p text:style-name="P119"><text:span text:style-name="T120">5.6</text:span><text:span text:style-name="T121">. skatinti pieno gamintojus dalyvauti prevencinėse gyvulių sveikatingumo, produktyvumo ir pieno kokybės gerinimo programose;</text:span></text:p>
      <text:p text:style-name="P122"><text:span text:style-name="T123">5.7</text:span><text:span text:style-name="T124">. skatinti pieno gamintojus gaminti aukštos kokybės pieną bei dalyvauti meistriškumo konkursuose</text:span><text:span text:style-name="T125">;</text:span></text:p>
      <text:p text:style-name="P126"><text:span text:style-name="T127">5.8</text:span><text:span text:style-name="T128">. griežtinti žemės ūkio rinkos partnerių atsakomybę už superkamo pieno kokybės apskaitymą.</text:span></text:p>
      <text:p text:style-name="P129"/>
      <text:p text:style-name="P130"><text:span text:style-name="T131">III</text:span><text:span text:style-name="T132">.<text:s/></text:span><text:span text:style-name="T133">Programos įgyvendinimo priemonės</text:span></text:p>
      <text:p text:style-name="P134"/>
      <text:p text:style-name="P135"><text:span text:style-name="T136">6</text:span><text:span text:style-name="T137">. Programai įgyvendinti numatytos šios priemonės:</text:span></text:p>
      <text:p text:style-name="P138"><text:span text:style-name="T139">6.1</text:span><text:span text:style-name="T140">. parengti ir žemės ūkio ministro įsakymu<text:s/></text:span><text:span text:style-name="T141">patvirtinti reikalavimus dėl melžimo ir pieno aušinimo įrangos tiekimo Lietuvos rinkai;</text:span></text:p>
      <text:p text:style-name="P142"><text:span text:style-name="T143">6.2</text:span><text:span text:style-name="T144">. parengti ir žemės ūkio ministro įsakymu patvirtinti reikalavimus dėl karvių melžimo įrangos pirmojo paleidimo ir periodinės patikros;</text:span></text:p>
      <text:p text:style-name="P145"><text:span text:style-name="T146">6.3</text:span><text:span text:style-name="T147">. tobulinti paramą</text:span><text:span text:style-name="T148"><text:s/>reglamentuojančius teisės aktus, diferencijuojant pieno tyrimų bei gyvulių produktyvumo kontrolės įkainio subsidijos dydį. Numatyti skatinimo priemones, subsidijuojant papildomus pieno tyrimus, keičiant bandą, iš dalies remti draudimo įmokų kompensavimą,<text:s/></text:span><text:span text:style-name="T149">taip pat numatant galimybę tuo atveju, kai paskola imama bandai keisti ir paskolos trukmė – iki 2 metų, kompensuoti dalį palūkanų;</text:span></text:p>
      <text:p text:style-name="P150"><text:span text:style-name="T151">6.4</text:span><text:span text:style-name="T152">. tobulinti VMVT direktoriaus įsakymus, reglamentuojančius veterinarijos reikalavimus pieną parduodantiems ūkiams, num</text:span><text:span text:style-name="T153">atant priemones ankstyvai mastito diagnostikai bei stebėsenai;</text:span></text:p>
      <text:p text:style-name="P154"><text:span text:style-name="T155">6.5</text:span><text:span text:style-name="T156">. įvertinti tarptautinę ūkinių gyvūnų užkrečiamųjų ligų fondų veiklos patirtį ir, suderinus su žemės ūkio veiklos subjektais, pateikti išvadas dėl tokio fondo steigimo Lietuvoje tiksling</text:span><text:span text:style-name="T157">umo;</text:span></text:p>
      <text:p text:style-name="P158"><text:span text:style-name="T159">6.6</text:span><text:span text:style-name="T160">. ŽŪIKVC parengti suderintą su pieno gamintojams atstovaujančiomis organizacijomis<text:s/></text:span><text:soft-page-break/><text:span text:style-name="T161">duomenų teikimo formą, pagal ją patikslinti Ūkinių gyvūnų registro duomenų bazes ir teikti informaciją;</text:span></text:p>
      <text:p text:style-name="P162"><text:span text:style-name="T163">6.7</text:span><text:span text:style-name="T164">. skatinti gyvulių augintojus dalyvauti tikslinėse</text:span><text:span text:style-name="T165"><text:s/>mokymo, konsultavimo programose. Taip pat, padedant konsultantams, rengti ir įgyvendinti mastito sukėlėjo išaiškinimo ir likvidavimo ūkyje planus;</text:span></text:p>
      <text:p text:style-name="P166"><text:span text:style-name="T167">6.8</text:span><text:span text:style-name="T168">. programos „LEADER“ ir žemdirbių mokymo metodikos centrui iki 2010 m. IV ketvirčio parengti mokymo<text:s/></text:span><text:span text:style-name="T169">programą, orientuotą į mastito prevenciją ir likvidavimą ūkiuose, ir inicijuoti jos įgyvendinimą, suformuojant tikslines klausytojų grupes;</text:span></text:p>
      <text:p text:style-name="P170"><text:span text:style-name="T171">6.9</text:span><text:span text:style-name="T172">. Konsultavimo tarnybai suaktyvinti konsultantų veiklą, konsultuojant pieno gamintojus pieno kokybės gerinimo</text:span><text:span text:style-name="T173"><text:s/>klausimais;</text:span></text:p>
      <text:p text:style-name="P174"><text:span text:style-name="T175">6.10</text:span><text:span text:style-name="T176">. gyvulių augintojams, padedamiems konsultantų, parengti ir įdiegti mastito prevencijos ir likvidavimo pieno ūkiuose planus (įvertinant mastito rizikos veiksnius pieną gaminančiame ūkyje – karvių laikymo sąlygas, guoliaviečių išplanavi</text:span><text:span text:style-name="T177">mą, šėrimą, melžimo įrangą ir melžimo higieną), numatant vykdyti bandos atnaujinimą ir reikalingas investicines priemones, bei vykdyti monitoringą;</text:span></text:p>
      <text:p text:style-name="P178"><text:span text:style-name="T179">6.11</text:span><text:span text:style-name="T180">. rekomenduoti supirkėjams išskirti gamintojus, tiekiančius aukštesnės nei nustatyti privalomieji re</text:span><text:span text:style-name="T181">ikalavimai kokybės pieną, skatinti juos mokant aukštesnę supirkimo kainą ir pateikti kaip pavyzdį kitiems pieno gamintojams, o apie tokias priemones informuoti Pieno tarybą;</text:span></text:p>
      <text:p text:style-name="P182"><text:span text:style-name="T183">6.12</text:span><text:span text:style-name="T184">. rekomenduoti ŽŪM, VMVT ar kitoms institucijoms, organizuojant konkursus<text:s/></text:span><text:span text:style-name="T185">ir teikiant įvairius apdovanojimus, pieno ūkių savininkams arba darbuotojams įvertinti, ar ūkis gamina kokybišką pieną. Skatinti kokybišką pieną gaminančius ūkininkus;</text:span></text:p>
      <text:p text:style-name="P186"><text:span text:style-name="T187">6.13</text:span><text:span text:style-name="T188">. taikyti nuoskaitas pieno gamintojams už nekokybišką pieną, remiantis Pieno sup</text:span><text:span text:style-name="T189">irkimo taisyklėmis, patvirtintomis Lietuvos Respublikos žemės ūkio ministro 2001 m. gegužės 9 d. įsakymu Nr. 3D-146 (Žin., 2001, Nr. 140-1406; 2009, Nr.<text:s/></text:span><text:a xlink:href="https://www.e-tar.lt/portal/lt/legalAct/TAR.F04227318252" office:target-frame-name="_blank" xlink:show="new"><text:span text:style-name="T190">149-6669</text:span></text:a><text:span text:style-name="T191">);</text:span></text:p>
      <text:p text:style-name="P192"><text:span text:style-name="T193">6.14</text:span><text:span text:style-name="T194">. VMV</text:span><text:span text:style-name="T195">T sugriežtinti pieno supirkėjų veiklos kontrolę, išaiškinant superkamo ir<text:s/></text:span><text:soft-page-break/><text:span text:style-name="T196">apskaitomo pieno kokybės skirtumus. Didinti nuobaudas pieno supirkėjams, supirkusiems nekokybišką pieną kaip kokybišką;</text:span></text:p>
      <text:p text:style-name="P197"><text:span text:style-name="T198">6.15</text:span><text:span text:style-name="T199">. remti mokslo tiriamuosius darbus pieno kokybės ir ma</text:span><text:span text:style-name="T200">stito problemoms spręsti.</text:span></text:p>
      <text:p text:style-name="P201"/>
      <text:p text:style-name="P202"><text:span text:style-name="T203">IV</text:span><text:span text:style-name="T204">.<text:s/></text:span><text:span text:style-name="T205">Numatomi programos įgyvendinimo rezultatai</text:span></text:p>
      <text:p text:style-name="P206"/>
      <text:p text:style-name="P207"><text:span text:style-name="T208">7</text:span><text:span text:style-name="T209">. Suformavus sveikas bandas ir kaip galima labiau sumažinus karvių sergamumą mastitu, pagerės ūkių finansiniai rodikliai dėl padidėjusios pieno produkcijos, sumažėjusių</text:span><text:span text:style-name="T210"><text:s/>išlaidų karvėms gydyti, aukštesnės pieno kokybės.</text:span></text:p>
      <text:p text:style-name="P211"><text:span text:style-name="T212">8</text:span><text:span text:style-name="T213">. Pieno perdirbimo pramonė galės gaminti geros kokybės ir saugius pieno produktus.</text:span></text:p>
      <text:p text:style-name="P214"><text:span text:style-name="T215">9</text:span><text:span text:style-name="T216">. Geresnės konkurencinės sąlygos pieno produktų prekybai ir eksportui.</text:span></text:p>
      <text:p text:style-name="P217"><text:span text:style-name="T218">10</text:span><text:span text:style-name="T219">. Įgyvendinus šią programą bus:</text:span></text:p>
      <text:p text:style-name="P220"><text:span text:style-name="T221">10.</text:span><text:span text:style-name="T222">1</text:span><text:span text:style-name="T223">. išlaikyta nemažėjanti pieno gamyba;</text:span></text:p>
      <text:p text:style-name="P224"><text:span text:style-name="T225">10.2</text:span><text:span text:style-name="T226">. padidinta geros kokybės pieno gamyba;</text:span></text:p>
      <text:p text:style-name="P227"><text:span text:style-name="T228">10.3</text:span><text:span text:style-name="T229">. įdiegta melžimo įrangos patikros sistema, įgalinanti patikrinti melžimo įrangą pirmojo melžimo metu ar atlikti kasmetinę patikrą;</text:span></text:p>
      <text:p text:style-name="P230"><text:span text:style-name="T231">10.4</text:span><text:span text:style-name="T232">. gerės mastito<text:s/></text:span><text:span text:style-name="T233">sukėlėjo ir jo jautrumo antibiotikams išaiškinimas;</text:span></text:p>
      <text:p text:style-name="P234"><text:span text:style-name="T235">10.5</text:span><text:span text:style-name="T236">. įgyvendinant mastito likvidavimo (sanavimo) ūkyje planus, ūkininkai skatinami brokuoti lėtiniu mastitu sergančias karves, atnaujinant bandą sveikais (savo ūkyje išaugintais ir pirktais) gyvuliai</text:span><text:span text:style-name="T237">s;</text:span></text:p>
      <text:p text:style-name="P238"><text:span text:style-name="T239">10.6</text:span><text:span text:style-name="T240">. sumažintas mastitu sergančių karvių skaičius;</text:span></text:p>
      <text:p text:style-name="P241"><text:span text:style-name="T242">10.7</text:span><text:span text:style-name="T243">. užtikrintos kokybiškos konsultacijos ir mokymosi galimybės, taip pat mokymosi prieinamumas;</text:span></text:p>
      <text:p text:style-name="P244"><text:span text:style-name="T245">10.8</text:span><text:span text:style-name="T246">. suaktyvinta mokslinių tyrimų veikla minėtoms problemoms spręsti.</text:span></text:p>
      <text:p text:style-name="P247"/>
      <text:p text:style-name="P248"><text:span text:style-name="T249">V</text:span><text:span text:style-name="T250">.<text:s/></text:span><text:span text:style-name="T251">PROGRAMO</text:span><text:span text:style-name="T252">S FINANSAVIMO ŠALTINIAI</text:span></text:p>
      <text:p text:style-name="P253"/>
      <text:p text:style-name="P254"><text:span text:style-name="T255">11</text:span><text:span text:style-name="T256">. Numatoma, kad Programos įgyvendinimo priemonės bus finansuojamos iš:</text:span></text:p>
      <text:p text:style-name="P257"><text:span text:style-name="T258">11.1</text:span><text:span text:style-name="T259">. Kaimo plėtros 2007–2013 m. programos lėšų;</text:span></text:p>
      <text:p text:style-name="P260"><text:span text:style-name="T261">11.2</text:span><text:span text:style-name="T262">. Kaimo rėmimo programos lėšų.</text:span></text:p>
      <text:p text:style-name="P263"/>
      <text:p text:style-name="P264"><text:span text:style-name="T26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1-12-06T11:31:00Z</meta:creation-date>
    <dc:date>2021-12-06T11:31:00Z</dc:date>
    <meta:template xlink:href="Normal.dotm" xlink:type="simple"/>
    <meta:editing-cycles>2</meta:editing-cycles>
    <meta:editing-duration>PT0S</meta:editing-duration>
    <meta:document-statistic meta:page-count="7" meta:paragraph-count="76" meta:word-count="1232" meta:character-count="9045" meta:row-count="219" meta:non-whitespace-character-count="7889"/>
  </office:meta>
</office:document-meta>
</file>