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line-height-at-least="0.1395in"/>
      <style:text-properties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line-height-at-least="0.1395in">
        <style:tab-stops>
          <style:tab-stop style:type="right" style:position="6.29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line-height-at-least="0.084in"/>
    </style:style>
    <style:style style:name="P58" style:parent-style-name="Normal" style:family="paragraph">
      <style:paragraph-properties fo:widows="0" fo:orphans="0" fo:text-align="center" style:line-height-at-least="0.084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widows="0" fo:orphans="0" style:line-height-at-least="0.1395in" fo:margin-left="3.14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style:line-height-at-least="0.139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line-height-at-least="0.139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center" style:line-height-at-least="0.139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style:line-height-at-least="0.139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center" style:line-height-at-least="0.139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text-properties fo:color="#000000" style:font-size-complex="12pt"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395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395in"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1395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1395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center" style:line-height-at-least="0.139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paragraph-properties fo:widows="0" fo:orphans="0" fo:text-align="justify" style:line-height-at-least="0.1395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1395in"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VALSTYBĖS PARAMOS KAIMO BENDRUOMENIŲ IR VIETOS VEIKLOS GRUPIŲ VEIKLAI REMTI PROJEKTŲ ATRANKOS KOMITETO SUDARYMO IR JO DARBO REGLAMENTO PATVIRTINIMO</text:p>
      <text:p text:style-name="P7"/>
      <text:p text:style-name="P8">2008 m. liepos 25<text:s/>d. Nr. 3D-422</text:p>
      <text:p text:style-name="P9">Vilnius</text:p>
      <text:p text:style-name="P10"/>
      <text:p text:style-name="P11"><text:span text:style-name="T12">Vadovaudamasi Valstybės paramos kaimo bendruomenių ir vietos veiklos grupių veiklai remti teikimo taisyklių, patvirtintų Lietuvos Respublikos žemės ūkio ministro 2006 m. balandžio 20 d. įsakymu Nr. 3D-160 (Žin., 2006, Nr.<text:s/></text:span><text:a xlink:href="https://www.e-tar.lt/portal/lt/legalAct/TAR.17A980890100" office:target-frame-name="_blank" xlink:show="new"><text:span text:style-name="T13">48-1752</text:span></text:a><text:span text:style-name="T14">; 2008, Nr.<text:s/></text:span><text:a xlink:href="https://www.e-tar.lt/portal/lt/legalAct/TAR.D17DB7838CF4" office:target-frame-name="_blank" xlink:show="new"><text:span text:style-name="T15">50-1871</text:span></text:a><text:span text:style-name="T16">), 40 ir 41 punktais:</text:span></text:p>
      <text:p text:style-name="P17"><text:span text:style-name="T18">1</text:span><text:span text:style-name="T19">.<text:s/></text:span><text:span text:style-name="T20">Sudarau</text:span><text:span text:style-name="T21"><text:s/>Valstybės paramos kaimo bendruomenių ir vieto</text:span><text:span text:style-name="T22">s veiklos grupių veiklai remti projektų atrankos komitetą (toliau – Komitetas):</text:span></text:p>
      <text:p text:style-name="P23">Virginija Žoštautienė – žemės ūkio viceministrė, Komiteto pirmininkė,</text:p>
      <text:p text:style-name="P24">Romutė Stašelienė – Žemės ūkio ministerijos Bendradarbiavimo su socialiniais partneriais skyriaus vedėja,<text:s/>Komiteto pirmininko pavaduotoja,</text:p>
      <text:p text:style-name="P25">Sonata Bartkutė – Žemės ūkio ministerijos Finansų ir biudžeto departamento Nacionalinės paramos planavimo skyriaus vyriausioji specialistė, l. e. skyriaus vedėjo pareigas,</text:p>
      <text:p text:style-name="P26">Guoda Burokienė – Lietuvos kaimo bendruomenių sąjungos pirmininkė,</text:p>
      <text:p text:style-name="P27">Egidijus Giedraitis – Jurbarko ir Pagėgių vietos veiklos grupės „Nemunas“ pirmininkas,</text:p>
      <text:p text:style-name="P28">Daiva Janušauskienė – Lietuvos Respublikos žemės ūkio rūmų atstovė,</text:p>
      <text:p text:style-name="P29">Reda Kneizevičienė – Sūduvos vietos veiklos grupės pirmininkė,</text:p>
      <text:p text:style-name="P30">Aurelijus Mačiulaitis<text:s/>– Žemės ūkio ministerijos Teisės departamento l. e. Teisės taikymo skyriaus vedėjo pareigas,</text:p>
      <text:p text:style-name="P31">Jurgita Stakėnienė – Žemės ūkio ministerijos Kaimo plėtros departamento direktorė,</text:p>
      <text:p text:style-name="P32">Remigijus Urbonas – Lietuvos Respublikos žemės ūkio rūmų atstovas,</text:p>
      <text:p text:style-name="P33"><text:span text:style-name="T34">Virginija<text:s/></text:span><text:span text:style-name="T35">Žliobienė – Lietuvos kaimo bendruomenių sąjungos atstovė.</text:span></text:p>
      <text:p text:style-name="P36"><text:span text:style-name="T37">2</text:span><text:span text:style-name="T38">.<text:s/></text:span><text:span text:style-name="T39">Tvirtinu</text:span><text:span text:style-name="T40"><text:s/>Valstybės paramos kaimo bendruomenių ir vietos veiklos grupių veiklai remti projektų atrankos komiteto darbo reglamentą (pridedama).</text:span></text:p>
      <text:p text:style-name="P41"><text:span text:style-name="T42">3</text:span><text:span text:style-name="T43">.<text:s/></text:span><text:span text:style-name="T44">Pavedu</text:span><text:span text:style-name="T45"><text:s/>Bendradarbiavimo su socialiniais pa</text:span><text:span text:style-name="T46">rtneriais skyriui vykdyti Komiteto sekretoriato funkcijas.</text:span></text:p>
      <text:p text:style-name="P47"><text:span text:style-name="T48">4</text:span><text:span text:style-name="T49">.<text:s/></text:span><text:span text:style-name="T50">Pripažįstu</text:span><text:span text:style-name="T51"><text:s/>netekusiu galios Lietuvos Respublikos žemės ūkio ministro 2007 m. spalio 11 d. įsakymą Nr. 3D-455 „Dėl Valstybės paramos kaimo bendruomenių ir vietos veiklos grupių veiklai remti projektų atrankos komiteto sudarymo“ (Žin., 2007, Nr.<text:s/></text:span><text:a xlink:href="https://www.e-tar.lt/portal/lt/legalAct/TAR.C69F15436E71" office:target-frame-name="_blank" xlink:show="new"><text:span text:style-name="T52">108-4436</text:span></text:a><text:span text:style-name="T53">).</text:span></text:p>
      <text:p text:style-name="Normal"/>
      <text:p text:style-name="P54"><text:span text:style-name="T55">ŽEMĖS ŪKIO MINISTRĖ</text:span><text:span text:style-name="T56"><text:tab/>KAZIMIRA DANUTĖ PRUNSKIENĖ</text:span></text:p>
      <text:p text:style-name="P57"/>
      <text:p text:style-name="P58"><text:span text:style-name="T59">_________________</text:span></text:p>
      <text:p text:style-name="P60"/>
      <text:p text:style-name="P61"><text:span text:style-name="T62">PATVIRTINTA</text:span></text:p>
      <text:p text:style-name="P63">Lietuvos Respublikos žemės ūkio ministro 2008 m. liepos 25 d. įsakymu Nr. 3D-422</text:p>
      <text:p text:style-name="P64"/>
      <text:p text:style-name="P65"><text:span text:style-name="T66">VALSTYBĖS PARAMOS</text:span><text:span text:style-name="T67"><text:s/>KAIMO BENDRUOMENIŲ IR VIETOS VEIKLOS GRUPIŲ VEIKLAI<text:s/></text:span><text:span text:style-name="T68">REMTI PROJEKTŲ ATRANKOS KOMITETO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ės paramos kaimo bendruomenių ir vietos veiklos grupių veiklai remti projektų atrankos komiteto darbo reglam</text:span><text:span text:style-name="T78">entas (toliau – Darbo reglamentas) nustato Valstybės paramos kaimo bendruomenių ir vietos veiklos grupių veiklai remti projektų atrankos komiteto (toliau – Komitetas) darbo tvarką.</text:span></text:p>
      <text:p text:style-name="P79"><text:span text:style-name="T80">2</text:span><text:span text:style-name="T81">. Komitetas priima sprendimą dėl projektų, pateiktų pagal Valstybės paramos kaimo bendruomenių ir vietos veiklos grupių veiklai remti teikimo taisykles, patvirtintas Lietuvos Respublikos žemės ūkio ministro 2006 m. balandžio 20 d. įsakymu Nr. 3D-160 (Žin.,</text:span><text:span text:style-name="T82"><text:s/>2006, Nr.<text:s/></text:span><text:a xlink:href="https://www.e-tar.lt/portal/lt/legalAct/TAR.17A980890100" office:target-frame-name="_blank" xlink:show="new"><text:span text:style-name="T83">48-1752</text:span></text:a><text:span text:style-name="T84">; 2008, Nr.<text:s/></text:span><text:a xlink:href="https://www.e-tar.lt/portal/lt/legalAct/TAR.D17DB7838CF4" office:target-frame-name="_blank" xlink:show="new"><text:span text:style-name="T85">50-1871</text:span></text:a><text:span text:style-name="T86">) (toliau – Taisyklės).</text:span></text:p>
      <text:p text:style-name="P87"><text:span text:style-name="T88">3</text:span><text:span text:style-name="T89">. Komiteto sprendimai dėl projek</text:span><text:span text:style-name="T90">tų yra rekomendacinio pobūdžio.</text:span></text:p>
      <text:p text:style-name="P91"><text:span text:style-name="T92">4</text:span><text:span text:style-name="T93">. Komitetas savo veikloje vadovaujasi Taisyklėmis, kitais Lietuvos Respublikos teisės aktais ir šiuo Darbo reglamentu.</text:span></text:p>
      <text:p text:style-name="P94"><text:span text:style-name="T95">5</text:span><text:span text:style-name="T96">. Komitetas, priimdamas rekomendacijas dėl paramos skyrimo, laikosi skaidrumo, nešališkumo, tei</text:span><text:span text:style-name="T97">singumo ir sąžiningumo principų.</text:span></text:p>
      <text:p text:style-name="P98"><text:span text:style-name="T99">6</text:span><text:span text:style-name="T100">. Komiteto raštvedybą ir techninį darbą atlieka Komiteto sekretoriatas, kurio funkcijas atlieka Žemės ūkio ministerijos Bendradarbiavimo su socialiniais partneriais skyrius.</text:span></text:p>
      <text:p text:style-name="Normal"/>
      <text:p text:style-name="P101"><text:span text:style-name="T102">II</text:span><text:span text:style-name="T103">.<text:s/></text:span><text:span text:style-name="T104">KOMITETO FUNKCIJOS</text:span></text:p>
      <text:p text:style-name="P105"/>
      <text:p text:style-name="P106"><text:span text:style-name="T107">7</text:span><text:span text:style-name="T108">.<text:s/></text:span><text:span text:style-name="T109">Komiteto funkcijos yra šios:</text:span></text:p>
      <text:p text:style-name="P110"><text:span text:style-name="T111">7.1</text:span><text:span text:style-name="T112">. svarstyti projektų vertinimo ekspertų pateiktas paraiškų vertinimo ataskaitas;</text:span></text:p>
      <text:p text:style-name="P113"><text:span text:style-name="T114">7.2</text:span><text:span text:style-name="T115">. rengti ir teikti Žemės ūkio ministerijai rekomendacijas dėl Komiteto posėdyje svarstomų projektų finansavimo.</text:span></text:p>
      <text:p text:style-name="Normal"/>
      <text:p text:style-name="P116"><text:span text:style-name="T117">III</text:span><text:span text:style-name="T118">.<text:s/></text:span><text:span text:style-name="T119">KOMITETO</text:span><text:span text:style-name="T120"><text:s/>TEISĖS</text:span></text:p>
      <text:p text:style-name="P121"/>
      <text:p text:style-name="P122"><text:span text:style-name="T123">8</text:span><text:span text:style-name="T124">. Komiteto nariai turi teisę:</text:span></text:p>
      <text:p text:style-name="P125"><text:span text:style-name="T126">8.1</text:span><text:span text:style-name="T127">. gauti informaciją apie Komiteto posėdžius ir projektų vertinimo ekspertų parengtas paraiškų vertinimo ataskaitas;</text:span></text:p>
      <text:p text:style-name="P128"><text:span text:style-name="T129">8.2</text:span><text:span text:style-name="T130">. teikti pastabas ir pasiūlymus dėl Komiteto posėdžių darbotvarkės;</text:span></text:p>
      <text:p text:style-name="P131"><text:span text:style-name="T132">8.3</text:span><text:span text:style-name="T133">.<text:s/></text:span><text:span text:style-name="T134">inicijuoti Darbo reglamento pakeitimus ir(ar) papildymus;</text:span></text:p>
      <text:p text:style-name="P135"><text:span text:style-name="T136">8.4</text:span><text:span text:style-name="T137">. prieš Komiteto posėdį ir posėdžio metu susipažinti su svarstyti pateiktomis paraiškomis, jų vertinimo ataskaitomis ir projektų vertinimo ekspertų susirašinėjimu su pareiškėjais, tačiau siek</text:span><text:span text:style-name="T138">iant užtikrinti dokumentų konfidencialumą, Komiteto nariai su paraiškomis, projektų vertinimo ekspertų susirašinėjimu su pareiškėjais ir kitais dokumentais susipažįsta tik atvykę į Žemės ūkio ministeriją;</text:span></text:p>
      <text:p text:style-name="P139"><text:span text:style-name="T140">8.5</text:span><text:span text:style-name="T141">. teikti pastabas dėl Komiteto posėdžių prot</text:span><text:span text:style-name="T142">okolų projektų.</text:span></text:p>
      <text:p text:style-name="Normal"/>
      <text:p text:style-name="P143"><text:span text:style-name="T144">IV</text:span><text:span text:style-name="T145">.<text:s/></text:span><text:span text:style-name="T146">KOMITETO DARBO ORGANIZAVIMAS</text:span></text:p>
      <text:p text:style-name="P147"/>
      <text:p text:style-name="P148"><text:span text:style-name="T149">9</text:span><text:span text:style-name="T150">. Komiteto veiklos forma yra posėdžiai.</text:span></text:p>
      <text:p text:style-name="P151"><text:span text:style-name="T152">10</text:span><text:span text:style-name="T153">. Posėdžius kviečia Komiteto pirmininkas, jeigu jo nėra – Komiteto pirmininko pavaduotojas.</text:span></text:p>
      <text:p text:style-name="P154"><text:span text:style-name="T155">11</text:span><text:span text:style-name="T156">. Komiteto posėdžio darbotvarkę sudaro Komiteto<text:s/></text:span><text:span text:style-name="T157">pirmininkas arba paveda ją sudaryti Komiteto sekretoriatui.</text:span></text:p>
      <text:p text:style-name="P158"><text:span text:style-name="T159">12</text:span><text:span text:style-name="T160">. Komiteto nariai apie būsimą posėdį informuojami ir posėdžio darbotvarkė bei projektų vertinimo ekspertų parengtos paraiškų vertinimo ataskaitos raštu ir elektroniniu paštu jiems pateikiamo</text:span><text:span text:style-name="T161">s ne vėliau kaip prieš 5 darbo dienas iki Komiteto posėdžio. Jei paraiškų vertinimo ataskaitos Komiteto nariams pateikiamos vėliau nei prieš 5 darbo dienas ir bent vienas Komiteto narys prieštarauja, kad Komiteto posėdis būtų rengiamas, posėdis turi būti a</text:span><text:span text:style-name="T162">tidėtas.</text:span></text:p>
      <text:p text:style-name="P163"><text:span text:style-name="T164">13</text:span><text:span text:style-name="T165">. Posėdis yra teisėtas, jeigu jame dalyvauja ne mažiau kaip 2/3 Komiteto narių.</text:span></text:p>
      <text:p text:style-name="P166"><text:span text:style-name="T167">14</text:span><text:span text:style-name="T168">. Komiteto nariai, negalintys dalyvauti posėdyje, turi apie tai pranešti Komiteto sekretoriatui. Jei Komiteto posėdyje Komiteto narys nedalyvauja, jis nuom</text:span><text:span text:style-name="T169">onę dėl svarstomų projektų gali pateikti Komiteto sekretoriatui raštu ne vėliau kaip likus 1 darbo dienai iki posėdžio. Raštu pateiktą nuomonę Komiteto pirmininkas turi perskaityti posėdžio metu, o balsavimo metu raštu išreikšta nuomonė atitinkamai skaičiu</text:span><text:span text:style-name="T170">ojama.</text:span></text:p>
      <text:p text:style-name="P171"><text:span text:style-name="T172">15</text:span><text:span text:style-name="T173">. Jeigu svarstant projektus kuris nors Komiteto narys nesutinka su daugumos sprendimu, jis gali pateikti Komiteto pirmininkui savo atskirą nuomonę. Ši nuomonė turi būti įrašyta į Komiteto protokolo nutariamąją dalį.</text:span></text:p>
      <text:p text:style-name="P174"><text:span text:style-name="T175">16</text:span><text:span text:style-name="T176">. Posėdžiui pirminink</text:span><text:span text:style-name="T177">auja Komiteto pirmininkas, jo nesant – Komiteto pirmininko pavaduotojas.</text:span></text:p>
      <text:p text:style-name="P178"><text:span text:style-name="T179">17</text:span><text:span text:style-name="T180">. Visi klausimai posėdžio metu aptariami posėdžio darbotvarkėje nustatyta tvarka, jei Komiteto nariai bendru sutarimu posėdžio pradžioje nenusprendžia kitaip.</text:span></text:p>
      <text:p text:style-name="P181"><text:span text:style-name="T182">18</text:span><text:span text:style-name="T183">. Posėdžio p</text:span><text:span text:style-name="T184">radžioje į Komiteto posėdį pakviesti projektų vertinimo ekspertai žodžiu pristato paraiškų vertinimo ataskaitas bei išvadas ir atsako į Komiteto narių ir į posėdį pakviestų kitų institucijų atstovų klausimus.</text:span></text:p>
      <text:p text:style-name="P185"><text:span text:style-name="T186">19</text:span><text:span text:style-name="T187">. Komiteto nariai privalo užtikrinti<text:s/></text:span><text:span text:style-name="T188">pareiškėjų pateiktų duomenų konfidencialumą ir naudoti juos tik projektams atrinkti.</text:span></text:p>
      <text:p text:style-name="P189"><text:span text:style-name="T190">20</text:span><text:span text:style-name="T191">. Jeigu yra pagrindo manyti, kad Komiteto nario dalyvavimas rengiant, svarstant ir priimant sprendimą dėl konkretaus projekto sukels interesų konfliktą, tas Komiteto</text:span><text:span text:style-name="T192"><text:s/>narys pats arba Komiteto pirmininkui pareikalavus turi nusišalinti nuo šios procedūros. Komiteto posėdžio protokole įtraukiama informacija apie galimą interesų konfliktą ir asmens nusišalinimą priimant sprendimą.</text:span></text:p>
      <text:p text:style-name="P193"><text:span text:style-name="T194">21</text:span><text:span text:style-name="T195">. Komiteto nariai gali dalyvauti Kom</text:span><text:span text:style-name="T196">iteto posėdyje tik pasirašę nešališkumo ir konfidencialumo deklaraciją, o kviečiami kitų institucijų atstovai – konfidencialumo deklaraciją.</text:span></text:p>
      <text:p text:style-name="Normal"/>
      <text:p text:style-name="P197"><text:span text:style-name="T198">V</text:span><text:span text:style-name="T199">.<text:s/></text:span><text:span text:style-name="T200">KOMITETO SPRENDIMAI</text:span></text:p>
      <text:p text:style-name="P201"/>
      <text:p text:style-name="P202"><text:span text:style-name="T203">22</text:span><text:span text:style-name="T204">. Komitetas sprendimus dėl rekomendacijų Žemės ūkio ministerijai teikimo priim</text:span><text:span text:style-name="T205">a tik posėdžiuose, rengiamuose šiame Darbo reglamente nustatyta tvarka.</text:span></text:p>
      <text:p text:style-name="P206"><text:span text:style-name="T207">23</text:span><text:span text:style-name="T208">. Komiteto sprendimai priimami bendruoju susitarimu arba, jei jo negalima pasiekti, Komiteto pirmininkui ir Komiteto nariams balsuojant. Balsuojant Komiteto nariai turi po vieną<text:s/></text:span><text:span text:style-name="T209">balsą. Balsuojama „už“ arba „prieš“. Balsams pasiskirsčius po lygiai, lemiamas yra Komiteto pirmininko, o jei jo nėra – pavaduotojo balsas. Sprendimas laikomas priimtu, jei už jį balsavo daugiau nei pusė posėdyje dalyvavusių Komiteto narių.</text:span></text:p>
      <text:p text:style-name="P210"><text:span text:style-name="T211">24</text:span><text:span text:style-name="T212">. Komitet</text:span><text:span text:style-name="T213">as, apsvarstęs projektų vertinimo ekspertų pateiktas ir posėdžio metu pristatytas paraiškų vertinimo ataskaitas, Komiteto narių argumentus bei kitą informaciją, susijusią su pateiktais atrinkti projektais, gali priimti ir teikti Žemės ūkio ministerijos vie</text:span><text:span text:style-name="T214">ną iš šių sprendimų:</text:span></text:p>
      <text:p text:style-name="P215"><text:span text:style-name="T216">24.1</text:span><text:span text:style-name="T217">. rekomenduoti skirti paramą projektui įgyvendinti ir rekomenduojamos skirti valstybės paramos sumą;</text:span></text:p>
      <text:p text:style-name="P218"><text:span text:style-name="T219">24.2</text:span><text:span text:style-name="T220">. rekomenduoti neskirti paramos projektui įgyvendinti. Rekomendacijos neskirti paramos projektui įgyvendinti motyvai nur</text:span><text:span text:style-name="T221">odomi Komiteto posėdžio protokolo nutariamojoje<text:s/></text:span><text:soft-page-break/><text:span text:style-name="T222">dalyje;</text:span></text:p>
      <text:p text:style-name="P223"><text:span text:style-name="T224">24.3</text:span><text:span text:style-name="T225">. jei trūksta informacijos, rekomenduoti atidėti rekomendacijos priėmimą dėl paramos skyrimo iki kito Komiteto posėdžio, Komiteto posėdžio protokolo nutariamojoje dalyje nurodant tokio sprendi</text:span><text:span text:style-name="T226">mo motyvus ir kito Komiteto posėdžio datą.</text:span></text:p>
      <text:p text:style-name="Normal"/>
      <text:p text:style-name="P227"><text:span text:style-name="T228">VI</text:span><text:span text:style-name="T229">.<text:s/></text:span><text:span text:style-name="T230">KOMITETO POSĖDŽIO PROTOKOLAS</text:span></text:p>
      <text:p text:style-name="P231"/>
      <text:p text:style-name="P232"><text:span text:style-name="T233">25</text:span><text:span text:style-name="T234">. Komiteto sprendimai įforminami protokole.</text:span></text:p>
      <text:p text:style-name="P235"><text:span text:style-name="T236">26</text:span><text:span text:style-name="T237">. Komiteto rekomendacijos išdėstomos posėdžio protokolo nutariamojoje dalyje. Protokolo nutariamojoje dalyje nurod</text:span><text:span text:style-name="T238">oma:</text:span></text:p>
      <text:p text:style-name="P239"><text:span text:style-name="T240">26.1</text:span><text:span text:style-name="T241">. posėdžio data ir vieta;</text:span></text:p>
      <text:p text:style-name="P242"><text:span text:style-name="T243">26.2</text:span><text:span text:style-name="T244">. posėdyje dalyvavusieji Komiteto nariai, kitų institucijų atstovai ir ekspertai;</text:span></text:p>
      <text:p text:style-name="P245"><text:span text:style-name="T246">26.3</text:span><text:span text:style-name="T247">. sąrašas paraiškų, kurioms rekomenduojama skirti paramą;</text:span></text:p>
      <text:p text:style-name="P248"><text:span text:style-name="T249">26.4</text:span><text:span text:style-name="T250">. sąrašas paraiškų, kurioms rekomenduojama neskirti<text:s/></text:span><text:span text:style-name="T251">paramos (išdėstant sprendimo motyvus);</text:span></text:p>
      <text:p text:style-name="P252"><text:span text:style-name="T253">26.5</text:span><text:span text:style-name="T254">. sąrašas paraiškų, dėl kurių sprendimo priėmimas atidedamas iki kito posėdžio (išdėstant sprendimo motyvus ir kito Komiteto posėdžio datą);</text:span></text:p>
      <text:p text:style-name="P255"><text:span text:style-name="T256">26.6</text:span><text:span text:style-name="T257">. kita, Komiteto nuomone, svarbi posėdžio informacija.</text:span></text:p>
      <text:p text:style-name="P258"><text:span text:style-name="T259">2</text:span><text:span text:style-name="T260">7</text:span><text:span text:style-name="T261">. Prie posėdžio protokolo gali būti pridedami įvairūs priedai.</text:span></text:p>
      <text:p text:style-name="P262"><text:span text:style-name="T263">28</text:span><text:span text:style-name="T264">. Protokolo nutariamąją dalį Komiteto posėdžiui pasibaigus pasirašo visi posėdyje dalyvavusieji Komiteto nariai ir posėdžio sekretorius.</text:span></text:p>
      <text:p text:style-name="P265"><text:span text:style-name="T266">29</text:span><text:span text:style-name="T267">. Protokolo dėstomąją dalį posėdžiui pasi</text:span><text:span text:style-name="T268">baigus per 5 darbo dienas parengia Komiteto sekretoriatas ir elektroniniu paštu arba popierinį variantą išsiunčia visiems Komiteto nariams. Per 5 darbo dienas nuo protokolo gavimo posėdyje dalyvavusieji Komiteto nariai gali pateikti pastabas dėl protokolo<text:s/></text:span><text:span text:style-name="T269">dėstomosios dalies projekto. Per šį laiko tarpą nepateikus pastabų, laikoma, kad protokolo projektui pritariama be pastabų. Įvertinus gautas pastabas arba jų negavus, Komiteto pirmininkas ir sekretorius pasirašo dėstomąją protokolo dalį ir protokolo kopiją</text:span><text:span text:style-name="T270"><text:s/>išsiunčia visiems Komiteto nariams.</text:span></text:p>
      <text:p text:style-name="Normal"/>
      <text:p text:style-name="P271"><text:span text:style-name="T272">VII</text:span><text:span text:style-name="T273">.<text:s/></text:span><text:span text:style-name="T274">BAIGIAMOSIOS NUOSTATOS</text:span></text:p>
      <text:p text:style-name="P275"/>
      <text:p text:style-name="P276"><text:span text:style-name="T277">30</text:span><text:span text:style-name="T278">. Komiteto darbo reglamento pakeitimus ir(ar) papildymus gali inicijuoti kiekvienas Komiteto narys. Pasiūlymus dėl Darbo reglamento pakeitimo ir(ar) papildymo galima teikti<text:s/></text:span><text:span text:style-name="T279">raštu Komiteto pirmininkui, kuris šį klausimą įtraukia į darbotvarkę. Pasiūlymams pritarus 2/3 Komiteto narių balsų daugumai, teikiamas siūlymas Ministrui dėl Darbo reglamento pakeitimo ir(ar) papildymo. Ministras Darbo reglamentą ar jo punktus keičia įsak</text:span><text:span text:style-name="T280">ymu.</text:span></text:p>
      <text:p text:style-name="P281"><text:span text:style-name="T282">31</text:span><text:span text:style-name="T283">. Komiteto veiklos dokumentai (posėdžių protokolai, susirašinėjimo medžiaga, kiti dokumentai) saugomi Žemės ūkio ministerijos Kaimo plėtros departamento Alternatyviosios veiklos priemonių koordinavimo skyriuje Lietuvos Respublikos dokumentų ir a</text:span><text:span text:style-name="T284">rchyvų įstatymo (Žin., 1995, Nr.<text:s/></text:span><text:a xlink:href="https://www.e-tar.lt/portal/lt/legalAct/TAR.1FEF229DA7C6" office:target-frame-name="_blank" xlink:show="new"><text:span text:style-name="T285">107-2389</text:span></text:a><text:span text:style-name="T286">; 2004, Nr. 57-1982) nustatyta tvarka.</text:span></text:p>
      <text:p text:style-name="Normal"/>
      <text:p text:style-name="P287"><text:span text:style-name="T2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8T23:20:00Z</meta:creation-date>
    <dc:date>2015-09-08T23:20:00Z</dc:date>
    <meta:template xlink:href="Normal" xlink:type="simple"/>
    <meta:editing-cycles>2</meta:editing-cycles>
    <meta:editing-duration>PT0S</meta:editing-duration>
    <meta:document-statistic meta:page-count="4" meta:paragraph-count="98" meta:word-count="1443" meta:character-count="11554" meta:row-count="340" meta:non-whitespace-character-count="10209"/>
  </office:meta>
</office:document-meta>
</file>