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 AUGALŲ APSAUGOS PRIEMONIŲ REGISTRACIJOS KOMISIJA</text:span></text:p>
      <text:p text:style-name="P9"/>
      <text:p text:style-name="P10">N U T A R I M A S</text:p>
      <text:p text:style-name="P11">DĖL AUGALŲ APSAUGOS PRODUKTŲ REGISTRAVIMO</text:p>
      <text:p text:style-name="P12"/>
      <text:p text:style-name="P13">2003 m. gruodžio 11 d. Nr. 6</text:p>
      <text:p text:style-name="P14">Vilnius</text:p>
      <text:p text:style-name="P15"/>
      <text:p text:style-name="P16"><text:span text:style-name="T17">Vadovaudamasi Augalų apsaugos priemonių registracijos nuostat</text:span><text:span text:style-name="T18">ais (Žin., 1999, Nr.<text:s/></text:span><text:a xlink:href="https://www.e-tar.lt/portal/lt/legalAct/TAR.7E5E5D6EBAD2" office:target-frame-name="_blank" xlink:show="new"><text:span text:style-name="T19">45-1454</text:span></text:a><text:span text:style-name="T20">), Augalų apsaugos priemonių įvertinimo ir sprendimų priėmimo bendraisiais principais (Žin., 2001, Nr.<text:s/></text:span><text:a xlink:href="https://www.e-tar.lt/portal/lt/legalAct/TAR.7EFBE2D2CEC1" office:target-frame-name="_blank" xlink:show="new"><text:span text:style-name="T21">30-1007</text:span></text:a><text:span text:style-name="T22">), Valstybinė augalų apsaugos priemonių registracijos komisija, apsvarsčiusi pateiktą informaciją,<text:s/></text:span><text:span text:style-name="T23">nutari</text:span><text:span text:style-name="T24">a:</text:span></text:p>
      <text:p text:style-name="P25"><text:span text:style-name="T26">1</text:span><text:span text:style-name="T27">. Įregistruoti insekticidą Calypso 480 SC (Kalypso 480 g/l k. s.), Bayer Crop Science atstovybė Baltijo</text:span><text:span text:style-name="T28">s šalims, profesionaliam naudojimui laikinai 3 metams žieminiams kviečiams, bulvėms, obelims.</text:span></text:p>
      <text:p text:style-name="P29">Veiklioji medžiaga: tiaklopridas 480 g/l.</text:p>
      <text:p text:style-name="P30"><text:span text:style-name="T31">Rekomenduoti Sveikatos apsaugos ministerijai įrašyti į Higienos normą tiakloprido didžiausią leidžiamą koncentraciją žie</text:span><text:span text:style-name="T32">miniams kviečiams – 0,1 mg/kg, bulvėms – 0,05 mg/kg, obuoliams – 0,03 mg/kg.</text:span></text:p>
      <text:p text:style-name="P33"><text:span text:style-name="T34">2</text:span><text:span text:style-name="T35">. Įregistruoti beicą Raxil extra 515 FS (Raksilas ekstra 515 g/l t. s. b.), Bayer Crop Science atstovybė Baltijos šalims, profesionaliam naudojimui žieminiams kviečiams.</text:span></text:p>
      <text:p text:style-name="P36">Veikliosios medžiagos: tebukonazolas 15 g/l + tiramas 500 g/ l.</text:p>
      <text:p text:style-name="P37">Rekomenduoti Sveikatos apsaugos ministerijai įrašyti į Higienos normą tebukonazolo didžiausią leidžiamą koncentraciją žieminiams kviečiams – 0,05 mg/kg, tiramo žieminiams kviečiams – 0,1 mg/kg.</text:p>
      <text:p text:style-name="P38"/>
      <text:p text:style-name="P39"/>
      <text:p text:style-name="P40"><text:span text:style-name="T41">KOMISIJOS PIRMININKAS</text:span><text:span text:style-name="T42"><text:tab/>EDMUNDAS MORKEVIČIU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10:00Z</meta:creation-date>
    <dc:date>2015-07-02T21:10:00Z</dc:date>
    <meta:template xlink:href="Normal" xlink:type="simple"/>
    <meta:editing-cycles>2</meta:editing-cycles>
    <meta:editing-duration>PT0S</meta:editing-duration>
    <meta:document-statistic meta:page-count="1" meta:paragraph-count="18" meta:word-count="197" meta:character-count="1549" meta:row-count="45" meta:non-whitespace-character-count="1370"/>
  </office:meta>
</office:document-meta>
</file>