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end" fo:text-indent="0.4916in"/>
    </style:style>
    <style:style style:name="P34" style:parent-style-name="Normal" style:family="paragraph">
      <style:paragraph-properties fo:break-before="page" fo:text-align="end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SEIMO REZOLIUCIJOS „DĖL VILNIAUS PILIŲ ISTORINIO NACIONALINIO PARKO STEIGIMO“ PROJEKTO PATEIKIMO SVARSTYTI LIETUVOS RESPUBLIKOS SEIMUI</text:p>
      <text:p text:style-name="P15"/>
      <text:p text:style-name="P16">1994 m. kovo 8 d. Nr. 242</text:p>
      <text:p text:style-name="P17">Vilnius</text:p>
      <text:p text:style-name="P18"/>
      <text:p text:style-name="P19"><text:span text:style-name="T20">1</text:span><text:span text:style-name="T21">. Vadovaudamasis Lietuvos Respublikos Konstitucijos 68 ir 77 straipsniais<text:s/></text:span><text:span text:style-name="T22">teiki</text:span><text:span text:style-name="T23">u</text:span><text:span text:style-name="T24"><text:s/>Lietuvos Respublikos Seimo rezoliucijos „Dėl Vilniaus pilių istorinio nacionalinio parko steigimo“ projektą.</text:span></text:p>
      <text:p text:style-name="P25"><text:span text:style-name="T26">2</text:span><text:span text:style-name="T27">. Šis dekretas įsigalioja nuo pas</text:span><text:span text:style-name="T28">irašymo dienos.</text:span></text:p>
      <text:p text:style-name="P29"/>
      <text:p text:style-name="P30"/>
      <text:p text:style-name="P31">RESPUBLIKOS PREZIDENTAS<text:tab/>ALGIRDAS BRAZAUSKAS</text:p>
      <text:p text:style-name="P32">______________</text:p>
      <text:p text:style-name="P33"/>
      <text:p text:style-name="P34"><text:span text:style-name="T35">Projektas</text:span></text:p>
      <text:p text:style-name="P36"/>
      <text:p text:style-name="P37"><text:span text:style-name="T38">LIETUVOS RESPUBLIKOS SEIMAS</text:span></text:p>
      <text:p text:style-name="Normal"/>
      <text:p text:style-name="P39"><text:span text:style-name="T40">REZOLIUCIJA</text:span></text:p>
      <text:p text:style-name="P41"><text:span text:style-name="T42">„DĖL VILNIAUS PILIŲ ISTORINIO PARKO STEIGIMO“</text:span></text:p>
      <text:p text:style-name="P43"/>
      <text:p text:style-name="P44">Atsižvelgdamas į Vilniaus – ilgaamžės sostinės – svarbą valstybės<text:s/>gyvenime, siekdamas išsaugoti Lietuvos istorinio valstybingumo, kultūros ir dvasinio centro – Vilniaus pilių ir jų teritorijos – vertybes bei užtikrinti konstitucinius valstybės tęstinumo principus, Lietuvos Respublikos Seimas:</text:p>
      <text:p text:style-name="P45"><text:span text:style-name="T46">1</text:span><text:span text:style-name="T47">. Siūlo Lietuvos Respubli</text:span><text:span text:style-name="T48">kos Vyriausybei pateikti Seimui Vilniaus pilių istorinio nacionalinio parko valstybinio statuso įstatymo projektą iki 1994 m. gegužės 15 d.</text:span></text:p>
      <text:p text:style-name="P49"><text:span text:style-name="T50">2</text:span><text:span text:style-name="T51">. Įsitikinęs ir vadovaudamasis Lietuvos Respublikos Konstitucijos 90 straipsniu pripažįstu, kad atstatytosios<text:s/></text:span><text:span text:style-name="T52">Žemutinės pilies rūmai yra tinkamiausia vieta valstybės vadovo – Respublikos Prezidento rezidencijai.</text:span></text:p>
      <text:p text:style-name="P53"/>
      <text:p text:style-name="P54"/>
      <text:p text:style-name="P55">SEIMO PIRMININKAS<text:tab/>ČESLOVAS JURŠĖNAS</text:p>
      <text:p text:style-name="P56"/>
      <text:p text:style-name="P57">Teikia: RESPUBLIKOS PREZIDENT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30:00Z</meta:creation-date>
    <dc:date>2015-07-07T23:30:00Z</dc:date>
    <meta:template xlink:href="Normal" xlink:type="simple"/>
    <meta:editing-cycles>2</meta:editing-cycles>
    <meta:editing-duration>PT0S</meta:editing-duration>
    <meta:document-statistic meta:page-count="2" meta:paragraph-count="22" meta:word-count="173" meta:character-count="1421" meta:row-count="66" meta:non-whitespace-character-count="1270"/>
  </office:meta>
</office:document-meta>
</file>