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font-weight="bold" style:font-weight-asian="bold"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center"/>
      <style:text-properties fo:font-weight="bold" style:font-weight-asian="bold" fo:color="#000000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</text:span></text:p>
      <text:p text:style-name="P12"/>
      <text:p text:style-name="P13">ĮSAKYMAS</text:p>
      <text:p text:style-name="P14">DĖL MELIORACIJOS SISTEMŲ STATYBOS IR EKSPLOATAVIMO VALSTYBINĖS PRIEŽIŪROS</text:p>
      <text:p text:style-name="P15"/>
      <text:p text:style-name="P16">1993 m. gegužės 12 d. Nr. 370</text:p>
      <text:p text:style-name="P17">Vilnius</text:p>
      <text:p text:style-name="P18"/>
      <text:p text:style-name="P19"><text:span text:style-name="T20">Vadovaujantis Lietuvos Respublikos Vyriausybės 1992 m</text:span><text:span text:style-name="T21">. gruodžio 8 d. nutarimu Nr. 931 „Dėl statinių statybos ir eksploatavimo valstybinės priežiūros vykdymo“ ir turint tikslą organizuoti melioracijos sistemų bei hidrotechninių įrenginių statybos ir eksploatacijos valstybinę priežiūrą:</text:span></text:p>
      <text:p text:style-name="P22"><text:span text:style-name="T23">1</text:span><text:span text:style-name="T24">. Nustatyti, kad m</text:span><text:span text:style-name="T25">elioracijos sistemų bei hidrotechninių įrenginių statybos ir eksploatavimo valstybinę priežiūrą vykdo Valstybinės projektų ir sąmatų ekspertizės skyrius pagal patvirtintus nuostatus.</text:span></text:p>
      <text:p text:style-name="P26"><text:span text:style-name="T27">2</text:span><text:span text:style-name="T28">. Patvirtinti melioracijos įrenginių, hidrotechninių statinių statyb</text:span><text:span text:style-name="T29">os ir eksploatavimo valstybinė priežiūros nuostatus (1 priedas).</text:span></text:p>
      <text:p text:style-name="P30"><text:span text:style-name="T31">3</text:span><text:span text:style-name="T32">. Rekomenduoti rajonų valdyboms pavesti vykdyti melioracijos tarnyboms melioracijos įrenginių, hidrotechninių statinių statybos ir eksploatavimo valstybinę priežiūrą.</text:span></text:p>
      <text:p text:style-name="P33"/>
      <text:p text:style-name="P34"/>
      <text:p text:style-name="P35"><text:span text:style-name="T36">MINISTRAS</text:span><text:span text:style-name="T37"><text:tab/>R. KA</text:span><text:span text:style-name="T38">RAZIJA</text:span></text:p>
      <text:p text:style-name="P39"><text:span text:style-name="T40">______________</text:span></text:p>
      <text:soft-page-break/>
      <text:p text:style-name="P41"><text:span text:style-name="T42">Žemės ūkio ministerijos 1993 m.</text:span></text:p>
      <text:p text:style-name="P43">gegužės 12 d. įsakymo Nr. 370</text:p>
      <text:p text:style-name="P44"><text:span text:style-name="T45">1</text:span><text:span text:style-name="T46"><text:s/>PRIEDAS</text:span></text:p>
      <text:p text:style-name="P47"/>
      <text:p text:style-name="P48"><text:span text:style-name="T49">Melioracijos įrenginių, hidrotechninių statinių statybos ir<text:s/></text:span></text:p>
      <text:p text:style-name="P50"><text:span text:style-name="T51">eksploatavimo valstybinės priežiūros</text:span></text:p>
      <text:p text:style-name="P52"/>
      <text:p text:style-name="P53"><text:span text:style-name="T54">NUOSTATAI</text:span></text:p>
      <text:p text:style-name="P55"/>
      <text:p text:style-name="P56"><text:span text:style-name="T57">I</text:span><text:span text:style-name="T58">.<text:s/></text:span><text:span text:style-name="T59">Bendroji dalis.</text:span></text:p>
      <text:p text:style-name="P60"/>
      <text:p text:style-name="P61"><text:span text:style-name="T62">1.1</text:span><text:span text:style-name="T63">.<text:s/></text:span><text:span text:style-name="T64">Melioracijos sistemų įrenginių, hidrotechninių statinių projektavimo, statybos ir eksploatavimo valstybine priežiūra (toliau vadinama Melioracijos valstybinė priežiūra) siekiama užtikrinti, kad būtų laikomasi įstatymų, projektavimo ir statybos normų bei ta</text:span><text:span text:style-name="T65">isyklių, reglamentuojančių melioracijos įrenginių ir statinių patikimumą, medžiagų bei energetinių išteklių sąnaudų ekonomiškumą.</text:span></text:p>
      <text:p text:style-name="P66"><text:span text:style-name="T67">1.2</text:span><text:span text:style-name="T68">. Melioracijos valstybinę priežiūrą vykdo Žemės ūkio ministerijos paskirti ir rajonų savivaldybių įgalioti Melioracijos</text:span><text:span text:style-name="T69"><text:s/>valstybinės priežiūros pareigūnai.</text:span></text:p>
      <text:p text:style-name="P70"><text:span text:style-name="T71">1.3</text:span><text:span text:style-name="T72">. Melioracijos valstybinės priežiūros pareigūnai prižiūri naujų melioracijos įrenginių bei hidrotechninių statinių projektavimą, statybą, rekonstravimą, remontą ir naudojimą iki eksploatavimo pabaigos, t. y. iki o</text:span><text:span text:style-name="T73">bjektų renatūralizavimo, nugriovimo, nepriklausomai nuo objektų paskirties, nuosavybės formos ir statybos būdo, vadovaujantis Lietuvos Respublikos Vyriausybės nutarimais bei potvarkiais, priežiūros institucijų normatyviniais aktais, projektavimo, statybos,</text:span><text:span text:style-name="T74"><text:s/>eksploatavimo normomis ir taisyklėmis bei šiais nuostatais.</text:span></text:p>
      <text:p text:style-name="P75"><text:span text:style-name="T76">1.4</text:span><text:span text:style-name="T77">. Melioracijos valstybinės priežiūros pareigūnų kompetencija klausimais, susijusiais su Lietuvos Respublikos aplinkos apsaugos departamento, Energetikos, Ryšių ir informatikos, Statybos ir</text:span><text:span text:style-name="T78"><text:s/>urbanistikos, Susisiekimo ministerijų, Kultūros paveldo inspekcijos, Valstybinės kokybės inspekcijos, Valstybinės tiltų inspekcijos ir kitų valstybinės priežiūros institucijų veikla nustatoma šių institucijų susitarimu.</text:span></text:p>
      <text:p text:style-name="P79"><text:span text:style-name="T80">1.5</text:span><text:span text:style-name="T81">. Žemės ūkio ministerijos Me</text:span><text:span text:style-name="T82">lioracijos valstybinės priežiūros pareigūnai turi atspaudą su savo pavadinimu.</text:span></text:p>
      <text:p text:style-name="P83"/>
      <text:p text:style-name="P84"><text:span text:style-name="T85">II</text:span><text:span text:style-name="T86">.<text:s/></text:span><text:span text:style-name="T87">Žemės ūkio ministerijos melioracijos valstybinės priežiūros pareigūnų teisės ir pareigos.</text:span></text:p>
      <text:p text:style-name="P88"/>
      <text:p text:style-name="P89"><text:span text:style-name="T90">2.1</text:span><text:span text:style-name="T91">. Melioracijos valstybinės priežiūros pareigūnai tikrina:</text:span></text:p>
      <text:p text:style-name="P92"><text:span text:style-name="T93">2.1.1</text:span><text:span text:style-name="T94">. p</text:span><text:span text:style-name="T95">riimtų projektinių sprendimų pagrįstumą, techninių normų ir sąlygų laikymąsi, įrenginių ir statinių ilgaamžiškumo pagrįstumą, naudojamų konstrukcijų ir medžiagų kokybę bei ekonomiją;</text:span></text:p>
      <text:p text:style-name="P96"><text:span text:style-name="T97">2.1.2</text:span><text:span text:style-name="T98">. statomų įrenginių kokybę, projektinių parametrų atitikimą (žem</text:span><text:span text:style-name="T99">ių užtvankos grunto, kelio dangos sluoksnių sutankinimo, drenavimo gylio ir kt.) ir statybos normų laikymąsi;</text:span></text:p>
      <text:p text:style-name="P100"><text:span text:style-name="T101">2.1.3</text:span><text:span text:style-name="T102">. aplinkos apsaugos reikalavimų laikimąsi;<text:s/></text:span></text:p>
      <text:p text:style-name="P103"><text:span text:style-name="T104">2.1.4</text:span><text:span text:style-name="T105">. rajonų savivaldybių paskirtų melioracijos valstybinės priežiūros pareigūnų atlieka</text:span><text:span text:style-name="T106">mą darbą, jo efektyvumą;</text:span></text:p>
      <text:p text:style-name="P107"><text:span text:style-name="T108">2.1.5</text:span><text:span text:style-name="T109">. autorinės bei techninės priežiūros efektyvumą.</text:span></text:p>
      <text:p text:style-name="P110"><text:span text:style-name="T111">2.2</text:span><text:span text:style-name="T112">. Melioracijos valstybinės priežiūros pareigūnai dalyvauja:</text:span></text:p>
      <text:p text:style-name="P113"><text:span text:style-name="T114">2.2.1</text:span><text:span text:style-name="T115">. valstybinės kokybės inspekcijos atliekamuose patikrinimuose, ar statybinės medžiagos ir<text:s/></text:span><text:span text:style-name="T116">gaminiai bei konstrukcijos atitinka standartus bei technines sąlygas;</text:span></text:p>
      <text:p text:style-name="P117"><text:span text:style-name="T118">2.2.2</text:span><text:span text:style-name="T119">. tiriant avarijas, kurių metu sugriuvo ar buvo deformuoti melioraciniai įrenginiai, konstrukcijos;</text:span></text:p>
      <text:p text:style-name="P120"><text:span text:style-name="T121">2.2.3</text:span><text:span text:style-name="T122">. atestuojant hidrotechnikos inžinierius, rajono savivaldybių paskir</text:span><text:span text:style-name="T123">tus melioracijos valstybinės priežiūros pareigūnus, statybos bei inžinierinių paslaugų įmones.</text:span></text:p>
      <text:p text:style-name="P124"><text:span text:style-name="T125">2.3</text:span><text:span text:style-name="T126">. Melioracijos valstybinės priežiūros pareigūnai turi teisę:</text:span></text:p>
      <text:p text:style-name="P127"><text:span text:style-name="T128">2.3.1</text:span><text:span text:style-name="T129">. gauti iš statytojų, vykdytojų, naudotojų ir savininkų duomenis bei dokumentus, kur</text:span><text:span text:style-name="T130">ių reikia šiuose nuostatuose numatytiems patikrinimams atlikti;</text:span></text:p>
      <text:p text:style-name="P131"><text:span text:style-name="T132">2.3.2</text:span><text:span text:style-name="T133">. pareikalauti, kad statytojas arba rangos įmonė savo lėšomis atidengtų konstrukcijas (atkastų drenažo ir kt. vamzdynus), išbandytų grunto, medžiagų, įrangos bei konstrukcijų tinkamum</text:span><text:span text:style-name="T134">ą, iškviestų ekspertus, pataisytų projektą, jei jis neatitinka normų, arba siūlyti patobulinti projektinius sprendimus;</text:span></text:p>
      <text:p text:style-name="P135"><text:span text:style-name="T136">2.3.3</text:span><text:span text:style-name="T137">. pateikti statytojams, vykdytojams, naudotojams ir savininkams privalomus reikalavimus pašalinti trūkumus ir gauti informaciją</text:span><text:span text:style-name="T138"><text:s/>apie jų vykdymą;</text:span></text:p>
      <text:p text:style-name="P139"><text:span text:style-name="T140">2.3.4</text:span><text:span text:style-name="T141">. apriboti techninių sąlygų atskirais atvejais taikymą, projekto neatitinkančių medžiagų, gaminių ir konstrukcijų naudojimą;</text:span></text:p>
      <text:p text:style-name="P142"><text:span text:style-name="T143">2.3.5</text:span><text:span text:style-name="T144">. atšaukti baigto statyti objekto (statinio) priimtą naudoti aktą, jeigu statybos darbai<text:s/></text:span><text:span text:style-name="T145">nebaigti arba objektas priimtas naudoti šiurkščiai pažeidžiant nustatytąją tvarką ir negali būti normaliai eksploatuojamas, taip pat objekto (griūties) tyrimo komisijos techninį aktą, jeigu jis neatitinka defektų (griūčių) tyrimo taisyklių;</text:span></text:p>
      <text:p text:style-name="P146"><text:span text:style-name="T147">2.3.6</text:span><text:span text:style-name="T148">. perd</text:span><text:span text:style-name="T149">uoti tardymo organams medžiagą dėl kaltininkų patraukimo baudžiamojon atsakomybėn;</text:span></text:p>
      <text:p text:style-name="P150"><text:span text:style-name="T151">2.3.7</text:span><text:span text:style-name="T152">. dalyvauti nagrinėjant administracinių teisės pažeidimų bylas ir skiriant administracines nuobaudas, teikti teismui pažeidimų protokolas;</text:span></text:p>
      <text:p text:style-name="P153"><text:span text:style-name="T154">2.3.8</text:span><text:span text:style-name="T155">. teikti statyto</text:span><text:span text:style-name="T156">jams, vykdytojams, naudotojams ir savininkams išvadas dėl autorinės, techninės priežiūros arba eksploatavimo tarnybos ar joms vadovaujančių pareigūnų kompetencijos.</text:span></text:p>
      <text:p text:style-name="P157"/>
      <text:p text:style-name="P158"><text:span text:style-name="T159">III</text:span><text:span text:style-name="T160">.<text:s/></text:span><text:span text:style-name="T161">Melioracijos valstybinės priežiūros pareigūnų, kuriuos skiria rajonų savivald</text:span><text:span text:style-name="T162">ybės, pareigos ir teisės</text:span></text:p>
      <text:p text:style-name="P163"/>
      <text:p text:style-name="P164"><text:span text:style-name="T165">3.1</text:span><text:span text:style-name="T166">. Melioracijos valstybinės priežiūros pareigūnai tikrina:</text:span></text:p>
      <text:p text:style-name="P167"><text:span text:style-name="T168">3.1.1</text:span><text:span text:style-name="T169">. projekto apimčių ir sąlygų atitikimą patvirtintai užduočiai;</text:span></text:p>
      <text:p text:style-name="P170"><text:span text:style-name="T171">3.1.2</text:span><text:span text:style-name="T172">. ar projektas suderintas su žemės naudotojais, kurių interesai liečiami, ir kitomis s</text:span><text:span text:style-name="T173">uinteresuotomis organizacijomis;</text:span></text:p>
      <text:p text:style-name="P174"><text:span text:style-name="T175">3.1.3</text:span><text:span text:style-name="T176">. statomų įrenginių parametrų atitikimą projektui ir techninių normatyvų laikymąsi, darbų kokybę;</text:span></text:p>
      <text:p text:style-name="P177"><text:span text:style-name="T178">3.1.4</text:span><text:span text:style-name="T179">. ar laikomasi būtinų ir nurodytų projekte aplinkos apsaugos reikalavimų;</text:span></text:p>
      <text:p text:style-name="P180"><text:span text:style-name="T181">3.1.5</text:span><text:span text:style-name="T182">. paslėptų darbų aktus<text:s/></text:span><text:span text:style-name="T183">ir konstrukcijų bei darbų technologijos kontrolės dokumentus;</text:span></text:p>
      <text:p text:style-name="P184"><text:span text:style-name="T185">3.1.6</text:span><text:span text:style-name="T186">. pradedamų vykdyti objektų eiliškumą, nepriklausomai nuo jų paskirties, nuosavybės formos bei priklausomybės, imasi priemonių, kad nebūtų vykdoma neįregistruota (savivališka) statyba,<text:s/></text:span><text:span text:style-name="T187">kontroliuoja rajono (apskrities) valdybos nustatytų reikalavimų vykdymą.</text:span></text:p>
      <text:p text:style-name="P188"><text:span text:style-name="T189">3.2</text:span><text:span text:style-name="T190">. Melioracijos valstybinės priežiūros pareigūnai vykdo šias funkcijas:</text:span></text:p>
      <text:p text:style-name="P191"><text:span text:style-name="T192">3.2.1</text:span><text:span text:style-name="T193">. teikia pasiūlymus dėl statybų techninės priežiūros inžinierių kvalifikacinio atestavimo;</text:span></text:p>
      <text:p text:style-name="P194"><text:span text:style-name="T195">3.3</text:span><text:span text:style-name="T196">.2</text:span><text:span text:style-name="T197">. organizuoja ir kontroliuoja melioracinės statybos techninę priežiūrą;</text:span></text:p>
      <text:p text:style-name="P198"><text:span text:style-name="T199">3.3.3</text:span><text:span text:style-name="T200">. priima naudoti įvykdytus melioracijos objektus ir baigtus statyti įrenginius, kaip numatyta baigtų statybų priėmimo naudoti taisyklėse;</text:span></text:p>
      <text:p text:style-name="P201"><text:span text:style-name="T202">3.3.4</text:span><text:span text:style-name="T203">. tikrina, kaip žemės sa</text:span><text:span text:style-name="T204">vininkai ir naudotojai laikosi melioracijos sistemų ir hidrotechninių statinių eksploatavimo taisyklių;</text:span></text:p>
      <text:p text:style-name="P205"><text:span text:style-name="T206">3.3.5</text:span><text:span text:style-name="T207">. įvertina, ar žemės savininkai ir naudotojai laiku ir tinkamai atlieka periodinę profilaktinę melioracijos sistemų ir hidrotechninių statinių<text:s/></text:span><text:span text:style-name="T208">priežiūrą, šalina gedimus, atlieka jų einamąjį remontą;</text:span></text:p>
      <text:p text:style-name="P209"><text:span text:style-name="T210">3.3.6</text:span><text:span text:style-name="T211">. pastebėjus avarijų, išgriuvimų, išsiurbimų, deformacijų, konstrukcijų gedimo bei irimo grėsmę, imasi priemonių skubiai juos pašalinti.</text:span></text:p>
      <text:p text:style-name="P212"><text:span text:style-name="T213">3.4</text:span><text:span text:style-name="T214">. Melioracijos valstybinės priežiūros pareigū</text:span><text:span text:style-name="T215">nai turi teisę:</text:span></text:p>
      <text:p text:style-name="P216"><text:span text:style-name="T217">3.4.1</text:span><text:span text:style-name="T218">. nekliudomai apžiūrėti statomas ir eksploatuojamas melioracijas sistemas ir statinius, gauti duomenis, reikalingus patikrinimui;</text:span></text:p>
      <text:p text:style-name="P219"><text:span text:style-name="T220">3.4.2</text:span><text:span text:style-name="T221">. pareikalauti, kad projektuotojas (projektavimo įmonė) vykdytų statybos autorinę priežiūrą ar</text:span><text:span text:style-name="T222">ba išplėstų ją pagal statybų techninės priežiūros taisykles;</text:span></text:p>
      <text:p text:style-name="P223"><text:span text:style-name="T224">3.4.3</text:span><text:span text:style-name="T225">. vykdytojams, nemokėti už prastai atliktus melioracijos sistemų (įrenginių) statybos ir remonto darbus iki jie bus pataisyti arba perdirbti, o jeigu už šiuos darbus jau užmokėta – nemok</text:span><text:span text:style-name="T226">ėti, už kitus drbus iki bus pašalintas brokas;</text:span></text:p>
      <text:p text:style-name="P227"><text:span text:style-name="T228">3.4.4</text:span><text:span text:style-name="T229">. uždrausti objekto vykdymą (statybą) arba eksploatuoti sistemas ir statinius, jeigu tai daroma nesilaikant nustatytos tvarkos, normų bei projekto;</text:span></text:p>
      <text:p text:style-name="P230"><text:span text:style-name="T231">3.4.5</text:span><text:span text:style-name="T232">. uždrausti naudoti statinius, jeigu jų tec</text:span><text:span text:style-name="T233">hninė būklė kelia avarijos grėsmę;</text:span></text:p>
      <text:p text:style-name="P234"><text:span text:style-name="T235">3.4.6</text:span><text:span text:style-name="T236">. teikti žemės naudotojams ir savininkams privalomus reikalavimus:</text:span></text:p>
      <text:p text:style-name="P237">atlikti neeilinę statomo objekto apžiūrą;</text:p>
      <text:p text:style-name="P238">užsakyti neeilinę projekto ekspertizę;</text:p>
      <text:p text:style-name="P239">nemokėti už prastai atliktus melioracijos sistemų, statybos,<text:s/>remonto ir eksploatacijos darbus;</text:p>
      <text:p text:style-name="P240">pataisyti melioracijos įrenginių gedimus, kurie atsirado dėl žemės savininkų ar naudotojų kaltės.</text:p>
      <text:p text:style-name="P241"/>
      <text:p text:style-name="P242"><text:span text:style-name="T243">IV</text:span><text:span text:style-name="T244">.<text:s/></text:span><text:span text:style-name="T245">Melioracijos valstybinės priežiūros pareigūnų atsakomybė ir atskaitomybė</text:span></text:p>
      <text:p text:style-name="P246"/>
      <text:p text:style-name="P247"><text:span text:style-name="T248">4.1</text:span><text:span text:style-name="T249">. Žemės ūkio ministerijos<text:s/></text:span><text:span text:style-name="T250">Melioracijos valstybinės priežiūros pareigūnai yra atskaitingi Žemės ūkio ministerijos Melioracijos skyriui.</text:span></text:p>
      <text:p text:style-name="P251"><text:span text:style-name="T252">4.2</text:span><text:span text:style-name="T253">. Rajonų Melioracijos valstybinės priežiūros pareigūnai atskaitingi rajono savivaldybės vadovybei ir savo darbe vadovaujasi su Žemės ūkio mi</text:span><text:span text:style-name="T254">nisterijos Melioracijos skyriumi bei Melioracijos valstybinės priežiūros pareigūnais suderintais techniniais reikalavimais.</text:span></text:p>
      <text:p text:style-name="P255"><text:span text:style-name="T256">4.3</text:span><text:span text:style-name="T257">. Priežiūros pareigūnai privalo saugoti sužinotas įmonių komercines bei technines paslaptis. Už nepagrįstus ir neteisėtus spr</text:span><text:span text:style-name="T258">endimus, nurodymus bei išvadas priežiūros pareigūnai atsako Lietuvos Respublikos įstatymų numatyta tvarka.</text:span></text:p>
      <text:p text:style-name="P259"/>
      <text:p text:style-name="P260"/>
      <text:p text:style-name="Normal"><text:span text:style-name="T261">ŽEMĖS TVARKYMO DEPARTAMENTO MELIORACIJOS SKYRIUS</text:span></text:p>
      <text:p text:style-name="P26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13:00Z</meta:creation-date>
    <dc:date>2015-09-20T00:13:00Z</dc:date>
    <meta:template xlink:href="Normal" xlink:type="simple"/>
    <meta:editing-cycles>2</meta:editing-cycles>
    <meta:editing-duration>PT0S</meta:editing-duration>
    <meta:document-statistic meta:page-count="4" meta:paragraph-count="86" meta:word-count="1081" meta:character-count="9507" meta:row-count="293" meta:non-whitespace-character-count="8512"/>
  </office:meta>
</office:document-meta>
</file>