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fo:background-color="#FFFFFF"/>
      <style:text-properties fo:color="#000000"/>
    </style:style>
    <style:style style:name="P61" style:parent-style-name="Normal" style:family="paragraph">
      <style:paragraph-properties fo:text-align="justify" fo:text-indent="0.4916in" fo:background-color="#FFFFFF"/>
    </style:style>
    <style:style style:name="T62" style:parent-style-name="DefaultParagraphFont" style:family="text">
      <style:text-properties fo:color="#000000"/>
    </style:style>
    <style:style style:name="P63" style:parent-style-name="Normal" style:family="paragraph">
      <style:paragraph-properties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1 M. LIEPOS 1 D. NUTARIMO NR. 258 „DĖL VALSTYBĖS STIPENDIJŲ ĮSTEIGIMO“ IR 1991 M. SPALIO 21 D. NUTARIMO NR. 436 „DĖL VALSTYBĖS STIPENDIJŲ NUOSTATŲ“ DALINIO PAKEITIMO</text:p>
      <text:p text:style-name="P11"/>
      <text:p text:style-name="P12">1999 m. kovo 24 d. Nr. 330</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1</text:span><text:span text:style-name="T21">. Iš dalies pakeisti Lietuvos Respublikos Vyriausybės 1991 m. liepos 1 d. nutarimą Nr. 258 „Dėl valstybės stipendijų įsteigimo“ (Žin., 1991, Nr.<text:s/></text:span><text:a xlink:href="https://www.e-tar.lt/portal/lt/legalAct/TAR.62E9088541AB" office:target-frame-name="_blank" xlink:show="new"><text:span text:style-name="T22">21-559</text:span></text:a><text:span text:style-name="T23">) ir 1–3 punktus išdėstyti taip:</text:span></text:p>
      <text:p text:style-name="P24"><text:span text:style-name="T25">„</text:span><text:span text:style-name="T26">1</text:span><text:span text:style-name="T27">. Įsteigti dviejų laipsnių valstybės stipendijas Lietuvos kultūrai ypač nusipelniusiems meno bei kultūros kūrėjams ir mokslo veikėjams, taip pat talentingiems jauniesiems menininkams ir mokslininkams.</text:span></text:p>
      <text:p text:style-name="P28"><text:span text:style-name="T29">2</text:span><text:span text:style-name="T30">. Nustatyti, kad aukščiausiojo laipsnio valstybės stipendija – 10 minimalių gyvenimo lygių dydžio per mėnesį skiriama Lietuvos kultūrai ypač nusipelniusiems meno bei kultūros kūrėjams ir mokslo veikėjams.</text:span></text:p>
      <text:p text:style-name="P31"><text:span text:style-name="T32">Valstybės stipendija – 6 minimalių gyvenimo lygių dydžio per mėnesį skiriama talentingiems jauniesiems menininkams ir mokslininkams.</text:span></text:p>
      <text:p text:style-name="P33"><text:span text:style-name="T34">3</text:span><text:span text:style-name="T35">. Nustatyti, kad aukščiausiojo laipsnio valstybės stipendijas ypač nusipelniusiems meno bei kultūros kūrėjams ir valstybės stipendijas jauniesiems menininkams skiria Lietuvos Respublikos Ministras Pirmininkas kultūros ministro (pritarus Lietuvos kultūros ir meno tarybai) teikimu. Aukščiausiojo laipsnio valstybės stipendijas ypač nusipelniusiems mokslo veikėjams ir valstybės<text:s/></text:span><text:soft-page-break/><text:span text:style-name="T36">stipendijas jauniesiems mokslininkams skiria Lietuvos Respublikos Ministras Pirmininkas švietimo ir mokslo ministro (pritarus Lietuvos mokslo tarybai) teikimu“.</text:span></text:p>
      <text:p text:style-name="P37"><text:span text:style-name="T38">2</text:span><text:span text:style-name="T39">. Iš dalies pakeisti Lietuvos Respublikos Vyriausybės 1991 m. spalio 21 d. nutarimą Nr. 436 „Dėl Valstybės stipendijų nuostatų“ (Žin., 1991, Nr.<text:s/></text:span><text:a xlink:href="https://www.e-tar.lt/portal/lt/legalAct/TAR.1C2A5D6AA68D" office:target-frame-name="_blank" xlink:show="new"><text:span text:style-name="T40">33-913</text:span></text:a><text:span text:style-name="T41">; 1995, Nr. </text:span><text:a xlink:href="https://www.e-tar.lt/portal/lt/legalAct/TAR.5C6D270D23EE" office:target-frame-name="_blank" xlink:show="new"><text:span text:style-name="T42">37-930</text:span></text:a><text:span text:style-name="T43">):</text:span></text:p>
      <text:p text:style-name="P44"><text:span text:style-name="T45">2.1</text:span><text:span text:style-name="T46">. pripažinti netekusiu galios 2 punktą;</text:span></text:p>
      <text:p text:style-name="P47"><text:span text:style-name="T48">2.2</text:span><text:span text:style-name="T49">. nurodytuoju nutarimu patvirtintuose Valstybės stipendijų nuostatuose:</text:span></text:p>
      <text:p text:style-name="P50"><text:span text:style-name="T51">2.2.1</text:span><text:span text:style-name="T52">. išdėstyti 1, 2 ir 7 punktus taip:</text:span></text:p>
      <text:p text:style-name="P53"><text:span text:style-name="T54">„</text:span><text:span text:style-name="T55">1</text:span><text:span text:style-name="T56">. Valstybės stipendijas Lietuvos kultūrai ypač nusipelniusiems meno bei kultūros kūrėjams ir mokslo veikėjams, taip pat talentingiems jauniesiems menininkams ir mokslininkams skiria Lietuvos Respublikos Ministras Pirmininkas.</text:span></text:p>
      <text:p text:style-name="P57"><text:span text:style-name="T58">2</text:span><text:span text:style-name="T59">. Valstybės stipendijos yra dviejų laipsnių.</text:span></text:p>
      <text:p text:style-name="P60">Aukščiausiojo laipsnio valstybės stipendija (10 minimalių gyvenimo lygių dydžio per mėnesį) skiriama Lietuvos kultūrai ypač nusipelniusiems meno bei kultūros kūrėjams ir mokslo veikėjams.</text:p>
      <text:p text:style-name="P61"><text:span text:style-name="T62">Valstybės stipendija (6 minimalių gyvenimo lygių dydžio per mėnesį) skiriama talentingiems jauniesiems menininkams ir mokslininkams.</text:span></text:p>
      <text:p text:style-name="P63"><text:span text:style-name="T64">7</text:span><text:span text:style-name="T65">. Aukščiausiojo laipsnio valstybės stipendijas ypač nusipelniusiems meno bei kultūros kūrėjams ir valstybės stipendijas jauniesiems menininkams skiria Lietuvos Respublikos Ministras Pirmininkas kultūros ministro (pritarus Lietuvos kultūros ir meno tarybai) teikimu. Aukščiausiojo laipsnio valstybės stipendijas ypač nusipelniusiems mokslo veikėjams ir valstybės stipendijas jauniesiems mokslininkams skiria Lietuvos Respublikos Ministras Pirmininkas švietimo ir mokslo ministro (pritarus Lietuvos mokslo tarybai) teikimu“;</text:span></text:p>
      <text:p text:style-name="P66"><text:span text:style-name="T67">2.2.2</text:span><text:span text:style-name="T68">. pripažinti netekusiu galios 8 punktą;</text:span></text:p>
      <text:p text:style-name="P69"><text:span text:style-name="T70">2.2.3</text:span><text:span text:style-name="T71">. išdėstyti 9 ir 10 taip:</text:span></text:p>
      <text:p text:style-name="P72"><text:span text:style-name="T73">„</text:span><text:span text:style-name="T74">9</text:span><text:span text:style-name="T75">. Lietuvos kultūrai ypač nusipelniusiems meno bei kultūros kūrėjams ir mokslo veikėjams aukščiausiojo laipsnio valstybės stipendija (10 minimalių gyvenimo lygių dydžio per mėnesį) skiriama 2 metams.</text:span></text:p>
      <text:p text:style-name="P76"><text:span text:style-name="T77">10</text:span><text:span text:style-name="T78">. Talentingiems iki 35 metų jauniesiems menininkams ir mokslininkams valstybės stipendija (6 minimalių gyvenimo lygių dydžio per mėnesį) skiriama vieneriems metams“.</text:span></text:p>
      <text:p text:style-name="P79"><text:span text:style-name="T80">3</text:span><text:span text:style-name="T81">. Skirti iš Lietuvos Respublikos Vyriausybės rezervo fondo Kultūros ministerijai 2233000 litų ir Mokslo ir studijų departamentui prie Švietimo ir mokslo ministerijos 317000 litų padidintoms valstybės stipendijoms mokėti.</text:span></text:p>
      <text:p text:style-name="P82"><text:span text:style-name="T83">4</text:span><text:span text:style-name="T84">. Nustatyti, kad padidintos valstybės stipendijos mokamos nuo 1999 m. sausio 1 dienos.</text:span></text:p>
      <text:p text:style-name="P85"/>
      <text:p text:style-name="P86"/>
      <text:p text:style-name="P87"/>
      <text:p text:style-name="P88">MINISTRAS PIRMININKAS<text:tab/>GEDIMINAS VAGNORIUS</text:p>
      <text:p text:style-name="P89"/>
      <text:p text:style-name="P90"/>
      <text:p text:style-name="P91"/>
      <text:p text:style-name="P92">KULTŪROS MINISTRAS<text:tab/>SAULIUS ŠALTENI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0T07:48:00Z</meta:creation-date>
    <dc:date>2023-03-10T07:48:00Z</dc:date>
    <meta:template xlink:href="Normal.dotm" xlink:type="simple"/>
    <meta:editing-cycles>2</meta:editing-cycles>
    <meta:editing-duration>PT0S</meta:editing-duration>
    <meta:document-statistic meta:page-count="3" meta:paragraph-count="60" meta:word-count="527" meta:character-count="4168" meta:row-count="108" meta:non-whitespace-character-count="3701"/>
  </office:meta>
</office:document-meta>
</file>