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style="italic" style:font-style-asian="italic" style:font-style-complex="italic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text-transform="uppercase" fo:color="#000000" fo:hyphenate="false"/>
    </style:style>
    <style:style style:name="P11" style:parent-style-name="Normal" style:family="paragraph">
      <style:paragraph-properties fo:widows="0" fo:orphans="0"/>
      <style:text-properties fo:text-transform="uppercase" fo:color="#000000" fo:hyphenate="false"/>
    </style:style>
    <style:style style:name="P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Gairių pareiškėjams pagal Europos fondo trečiųjų šalių piliečių integracijai metinę 2011 m. programą, patvirtintų Lietuvos Respublikos socialinės apsaugos ir darbo ministro 2011 m. liepos 14 d. įsakymu Nr. A1-337 (Žin., 2011, Nr. 94-4457), 3 priedo 1.2 punktas turi būti toks:<text:s/></text:span><text:span text:style-name="T5">„</text:span><text:span text:style-name="T6">1.2. Pareiškėjo patirtis<text:s/></text:span><text:span text:style-name="T7">(pasirenkamas vienas iš 1.2.1–1.2.4 punktų atsakymo variantas)</text:span><text:span text:style-name="T8">:“</text:span></text:p>
      <text:p text:style-name="P9"/>
      <text:p text:style-name="P10">EUROPOS SĄJUNGOS STRUKTŪRINĖS<text:s/></text:p>
      <text:p text:style-name="P11">PARAMOS DEPARTAMENTO</text:p>
      <text:p text:style-name="P12">STRUKTŪRINĖS PARAMOS<text:s/></text:p>
      <text:p text:style-name="P13">VALDYMO SKYRIUS Vedėjas<text:tab/>Artūras Bytautas</text:p>
      <text:p text:style-name="P14"/>
      <text:p text:style-name="P15"><text:span text:style-name="T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Win2003Stdx32</dc:creator>
    <meta:creation-date>2013-12-29T16:54:00Z</meta:creation-date>
    <dc:date>2013-12-29T1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28" meta:character-count="515" meta:row-count="1" meta:non-whitespace-character-count="188"/>
  </office:meta>
</office:document-meta>
</file>