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style:text-properties fo:color="#000000" fo:hyphenate="false"/>
    </style:style>
    <style:style style:name="P6" style:parent-style-name="Normal" style:family="paragraph">
      <style:paragraph-properties fo:widows="0" fo:orphans="0" fo:text-align="justify" fo:text-indent="0.3937in"/>
      <style:text-properties fo:hyphenate="false"/>
    </style:style>
    <style:style style:name="T7" style:parent-style-name="DefaultParagraphFont" style:family="text">
      <style:text-properties fo:color="#000000"/>
    </style:style>
    <style:style style:name="T8" style:parent-style-name="DefaultParagraphFont" style:family="text">
      <style:text-properties fo:font-style="italic" style:font-style-asian="italic" style:font-style-complex="italic"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office:automatic-styles>
  <office:body>
    <office:text text:use-soft-page-breaks="true">
      <text:p text:style-name="P1">LIETUVOS RESPUBLIKOS ENERGETIKOS MINISTERIJOS</text:p>
      <text:p text:style-name="P2">PRANEŠIMAS</text:p>
      <text:p text:style-name="P3"/>
      <text:p text:style-name="P4">DĖL BENZINO GARŲ SLĖGIO VASARĄ</text:p>
      <text:p text:style-name="P5"/>
      <text:p text:style-name="P6"><text:span text:style-name="T7">Vadovaujantis 1998 m. spalio 13 d. Europos Parlamento ir Tarybos direktyvos 98/70/EB dėl benzino ir dyzelinių degalų (dyzelino) kokybės (OL 2</text:span><text:span text:style-name="T8">004 m. specialusis leidimas</text:span><text:span text:style-name="T9">, 13 skyrius, 12 tomas, p. 7) su paskutiniais pakeitimais, padarytais 2009 m. balandžio 23 d. Europos Parlamento ir Tarybos direktyvos 2009/30/EB (OL 2009 L 140, p. 88) (toliau – Direktyva 2009/30/EB), 3 straipsnio 4 ir 5 dalimis, Aplinkos ministerija 2010 m. birželio 14 d. raštu Nr. (10-3)-D8-5836 pateikė Europos Komisijai notifikaciją dėl išlygos vasarą į rinką tiekiamo benzino garų slėgiui taikymo (toliau – notifikacija), tai yra leisti vasarą tiekti į rinką benziną, kurio didžiausias garų slėgis – 70 kPa, kaip valstybės narei, kuriai būdinga žema aplinkos temperatūra vasarą.</text:span></text:p>
      <text:p text:style-name="P10">Europos Komisijos Klimato politikos generalinis direktoratas (2010-10-22 raštu CLIMA/PO/WW/nv ARES(2010)734451) patvirtino, kad toks prašymas gautas 2010 m. birželio 28 d. ir užregistruotas ARES numeriu (2010)385977.</text:p>
      <text:p text:style-name="P11">Atsižvelgiant į tai, kad Europos Komisija per Direktyvos 2009/30/EB 3 straipsnio 5 dalyje nustatytą šešių mėnesių laikotarpį nuo notifikacijos gavimo datos, t. y. iki 2010 m. gruodžio 28 d., nepareiškė prieštaravimų ir vadovaujantis Lietuvos Respublikos energetikos ministro, Lietuvos Respublikos aplinkos ministro, Lietuvos Respublikos susisiekimo ministro 2010 m. gruodžio 22 d. įsakymo Nr. 1-348/D1-1014/3-742 „Dėl Lietuvos Respublikoje vartojamų naftos produktų, biodegalų ir skystojo kuro privalomųjų kokybės rodiklių patvirtinimo“ (Žin., 2010, Nr. 153-7849) priedo 3 išnaša, Energetikos ministerija praneša, kad vasaros laikotarpiu, pradedant 2011 m., tai yra nuo gegužės 1 iki rugsėjo 30 d., leidžiama į Lietuvos rinką tiekti benziną, kurio didžiausias garų slėgis – 70 kPa.</text:p>
      <text:p text:style-name="P12"/>
      <text:p text:style-name="P13">Energetikos viceministras<text:tab/>Arvydas Darulis</text:p>
      <text:p text:style-name="P14"/>
      <text:p text:style-name="P15"><text:span text:style-name="T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ERIJOS</dc:title>
    <dc:description/>
    <dc:subject/>
    <meta:initial-creator>Sandra</meta:initial-creator>
    <dc:creator>User</dc:creator>
    <meta:creation-date>2013-12-28T21:46:00Z</meta:creation-date>
    <dc:date>2013-12-28T21:46:00Z</dc:date>
    <meta:template xlink:href="Normal.dotm" xlink:type="simple"/>
    <meta:editing-cycles>2</meta:editing-cycles>
    <meta:editing-duration>PT0S</meta:editing-duration>
    <meta:document-statistic meta:page-count="1" meta:paragraph-count="3" meta:word-count="1213" meta:character-count="1902" meta:row-count="5" meta:non-whitespace-character-count="692"/>
  </office:meta>
</office:document-meta>
</file>