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PECIALIZUOTOS MEDICINOS PRAKTIKOS LICENCIJOS GALIOJIMO SUSTABDYMO PANAIKINIMO</text:p>
      <text:p text:style-name="P12"/>
      <text:p text:style-name="P13">2004 m. balandžio 9 d. Nr. L-2</text:p>
      <text:p text:style-name="P14">Vilnius</text:p>
      <text:p text:style-name="P15"/>
      <text:p text:style-name="P16"><text:span text:style-name="T17">Vadovaudamasis Gydytojų medici</text:span><text:span text:style-name="T18">nos praktikos licencijavimo nuostatų, patvirtintų Lietuvos Respublikos sveikatos apsaugos ministro 2001 m. vasario 1 d. įsakymu Nr. 67 (Žin., 2001, Nr.<text:s/></text:span><text:a xlink:href="https://www.e-tar.lt/portal/lt/legalAct/TAR.C4440EDEEBF8" office:target-frame-name="_blank" xlink:show="new"><text:span text:style-name="T19">13-407</text:span></text:a><text:span text:style-name="T20">), 42 punktu ir rem</text:span><text:span text:style-name="T21">damasis Nuolatinės gydytojų medicinos praktikos licencijavimo komisijos posėdžio, įvykusio 2004-04-05, protokolu Nr. A3-6,</text:span></text:p>
      <text:p text:style-name="P22"><text:span text:style-name="T23">panaikinu</text:span><text:span text:style-name="T24"><text:s/>Loretai Bleizgienei 1999-02-24 išduotos specializuotos medicinos praktikos licencijos Nr. 01445 verstis gydytojos neurolo</text:span><text:span text:style-name="T25">gės praktika galiojimo sustabdymą.<text:s/></text:span></text:p>
      <text:p text:style-name="P26"/>
      <text:p text:style-name="P27"/>
      <text:p text:style-name="P28"><text:span text:style-name="T29">SVEIKATOS APSAUGOS MINISTRAS</text:span><text:span text:style-name="T30"><text:tab/>JUOZAS OLE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55:00Z</meta:creation-date>
    <dc:date>2015-09-09T15:55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826" meta:row-count="31" meta:non-whitespace-character-count="734"/>
  </office:meta>
</office:document-meta>
</file>