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etter-spacing="0.0416in"/>
    </style:style>
    <style:style style:name="P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hyphenate="false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text-transform="uppercase"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text-transform="uppercase"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2">ATITAISYMAS</text:span></text:p>
      <text:p text:style-name="P3"/>
      <text:p text:style-name="P4"><text:span text:style-name="T5">Lietuvos Respublikos susisiekimo ministro 2013 m. spalio 28 d. įsakymo Nr. 3-552 „Dėl papildomo finansavimo skyrimo projektui, pateiktam pagal Ekonomikos augimo veiksmų programos 4 prioriteto „Esminė ekonominė infrastruktūra“<text:s/></text:span><text:span text:style-name="T6">vp2-4.4-sm-02-r<text:s/></text:span><text:span text:style-name="T7">priemonę „Savivaldos transporto infrastruktūros modernizavimas ir plėtra“, ir Lietuvos Respublikos susisiekimo ministro 2010 m. spalio 8 d. įsakymo Nr. 3-611 „Dėl finansavimo skyrimo projektams, pateiktiems pagal Ekonomikos augimo veiksmų programos 4 prioriteto „</text:span><text:span text:style-name="T8">e</text:span><text:span text:style-name="T9">sminė ekonominė infrastruktūra“<text:s/></text:span><text:span text:style-name="T10">vp2-4.4-sm-02-r</text:span><text:span text:style-name="T11"><text:s/>priemonę „Savivaldos transporto infrastruktūros modernizavimas ir plėtra“ pakeitimo“ (Žin., 2013, Nr. 116-5816) paskelbimą „Valstybės žiniose“ laikyti negaliojančiu.</text:span></text:p>
      <text:p text:style-name="P12"/>
      <text:p text:style-name="P13">_________________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Rima</meta:initial-creator>
    <dc:creator>User</dc:creator>
    <meta:creation-date>2013-12-29T09:24:00Z</meta:creation-date>
    <dc:date>2013-12-29T09:24:00Z</dc:date>
    <meta:template xlink:href="LLD2Txt.dot" xlink:type="simple"/>
    <meta:editing-cycles>2</meta:editing-cycles>
    <meta:editing-duration>PT0S</meta:editing-duration>
    <meta:document-statistic meta:page-count="1" meta:paragraph-count="1" meta:word-count="479" meta:character-count="752" meta:row-count="2" meta:non-whitespace-character-count="274"/>
  </office:meta>
</office:document-meta>
</file>